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95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35cm solid #000000" fo:border-right="none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2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0.035cm solid #000000" fo:background-color="#ffffcc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fo:background-color="#ccffff" style:diagonal-bl-tr="none" style:diagonal-tl-br="none" fo:border-left="none" fo:border-right="none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4">
      <style:table-cell-properties fo:border-bottom="0.035cm solid #000000" fo:background-color="#ccffff" style:diagonal-bl-tr="none" style:diagonal-tl-br="none" fo:border-left="none" fo:border-right="none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ccffff" style:diagonal-bl-tr="none" style:diagonal-tl-br="none" fo:border-left="0.035cm solid #000000" fo:border-right="none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4">
      <style:table-cell-properties fo:border-bottom="0.035cm solid #000000" fo:background-color="#ccffff" style:diagonal-bl-tr="none" style:diagonal-tl-br="none" fo:border-left="0.035cm solid #000000" fo:border-right="none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ffffcc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fo:border-bottom="none" fo:background-color="#ccffff" style:diagonal-bl-tr="none" style:diagonal-tl-br="none" fo:border-left="none" fo:border-right="0.035cm solid #000000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order-bottom="0.035cm solid #000000" fo:background-color="#ccffff" style:diagonal-bl-tr="none" style:diagonal-tl-br="none" fo:border-left="none" fo:border-right="0.035cm solid #000000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0"/>
        <table:table-column table:style-name="co2" table:default-cell-style-name="ce28"/>
        <table:table-column table:style-name="co3" table:number-columns-repeated="8" table:default-cell-style-name="ce53"/>
        <table:table-column table:style-name="co4" table:number-columns-repeated="246" table:default-cell-style-name="Default"/>
        <table:table-row table:style-name="ro1">
          <table:table-cell table:style-name="ce1" office:value-type="string">
            <text:p>OBRAČUN PRISPEVKOV ZA SOCIALNO VARNOST ZA ZASEBNIKE ZA SEPTEMBER<text:span text:style-name="T1"> 2006</text:span></text:p>
          </table:table-cell>
          <table:table-cell table:style-name="ce26" table:number-columns-repeated="5"/>
          <table:table-cell table:style-name="ce83" table:number-columns-repeated="4"/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ce2" table:number-columns-repeated="2"/>
          <table:table-cell table:style-name="ce41" office:value-type="string" table:number-columns-spanned="8" table:number-rows-spanned="1">
            <text:p>DOSEŽENA OSNOVA V LETU 2005</text:p>
          </table:table-cell>
          <table:covered-table-cell table:style-name="ce65"/>
          <table:covered-table-cell table:style-name="ce74"/>
          <table:covered-table-cell table:number-columns-repeated="5" table:style-name="ce65"/>
          <table:table-cell table:number-columns-repeated="246"/>
        </table:table-row>
        <table:table-row table:style-name="ro4">
          <table:table-cell table:style-name="ce3"/>
          <table:table-cell table:style-name="ce27"/>
          <table:table-cell table:style-name="ce42" office:value-type="string">
            <text:p>do minimalne plače</text:p>
          </table:table-cell>
          <table:table-cell table:style-name="ce66" office:value-type="string">
            <text:p>od minimalne <text:s/>plače</text:p>
          </table:table-cell>
          <table:table-cell table:style-name="ce75" office:value-type="string">
            <text:p>od povprečne plače</text:p>
          </table:table-cell>
          <table:table-cell table:style-name="ce75" office:value-type="string">
            <text:p>od 1,5- kratne</text:p>
          </table:table-cell>
          <table:table-cell table:style-name="ce75" office:value-type="string">
            <text:p>od 2- kratne</text:p>
          </table:table-cell>
          <table:table-cell table:style-name="ce75" office:value-type="string">
            <text:p>od 2,5- kratne</text:p>
          </table:table-cell>
          <table:table-cell table:style-name="ce75" office:value-type="string">
            <text:p>od 3- kratne</text:p>
          </table:table-cell>
          <table:table-cell table:style-name="ce75" office:value-type="string">
            <text:p>nad 3,5- kratn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Navedene obveznosti ste dolžni nakazati na </text:p>
          </table:table-cell>
          <table:table-cell/>
          <table:table-cell table:style-name="ce43" office:value-type="string">
            <text:p>za leto 2005</text:p>
          </table:table-cell>
          <table:table-cell table:style-name="ce67" office:value-type="string">
            <text:p>do povprečne plače </text:p>
          </table:table-cell>
          <table:table-cell table:style-name="ce76" office:value-type="string">
            <text:p>do 1, 5- kratne</text:p>
          </table:table-cell>
          <table:table-cell table:style-name="ce76" office:value-type="string">
            <text:p>do 2 kratne</text:p>
          </table:table-cell>
          <table:table-cell table:style-name="ce76" office:value-type="string">
            <text:p>do 2,5- kratne</text:p>
          </table:table-cell>
          <table:table-cell table:style-name="ce76" office:value-type="string">
            <text:p>do 3- kratne</text:p>
          </table:table-cell>
          <table:table-cell table:style-name="ce76" office:value-type="string">
            <text:p>do 3,5 -kratne</text:p>
          </table:table-cell>
          <table:table-cell table:style-name="ce76" office:value-type="string">
            <text:p>povprečno plač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prehodni račun MF-DURS, Davčni urad Maribor, <text:s/></text:p>
          </table:table-cell>
          <table:table-cell/>
          <table:table-cell table:style-name="ce43"/>
          <table:table-cell table:style-name="ce67" office:value-type="string">
            <text:p>zaposlenih v RS</text:p>
          </table:table-cell>
          <table:table-cell table:number-columns-repeated="5" table:style-name="ce76" office:value-type="string">
            <text:p>povprečne plače</text:p>
          </table:table-cell>
          <table:table-cell table:style-name="ce68" office:value-type="string">
            <text:p>zaposlenih v RS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številka 01100-8460906416</text:p>
          </table:table-cell>
          <table:table-cell/>
          <table:table-cell table:style-name="ce44"/>
          <table:table-cell table:style-name="ce68" office:value-type="string">
            <text:p>za leto 2005</text:p>
          </table:table-cell>
          <table:table-cell table:number-columns-repeated="5" table:style-name="ce68" office:value-type="string">
            <text:p>zaposlenih v RS</text:p>
          </table:table-cell>
          <table:table-cell table:style-name="ce68" office:value-type="string">
            <text:p>za leto 2005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in navesti USTREZNE KONTE.</text:p>
          </table:table-cell>
          <table:table-cell/>
          <table:table-cell table:style-name="ce44"/>
          <table:table-cell table:style-name="ce68"/>
          <table:table-cell table:number-columns-repeated="5" table:style-name="ce68" office:value-type="string">
            <text:p>za leto 2005</text:p>
          </table:table-cell>
          <table:table-cell table:style-name="ce68"/>
          <table:table-cell table:number-columns-repeated="246"/>
        </table:table-row>
        <table:table-row table:style-name="ro2">
          <table:table-cell table:style-name="ce5"/>
          <table:table-cell/>
          <table:table-cell table:style-name="ce45"/>
          <table:table-cell table:style-name="ce69" table:number-columns-repeated="3"/>
          <table:table-cell table:style-name="ce84" table:number-columns-repeated="4"/>
          <table:table-cell table:number-columns-repeated="246"/>
        </table:table-row>
        <table:table-row table:style-name="ro3">
          <table:table-cell table:style-name="ce4" office:value-type="string">
            <text:p><text:s text:c="3"/>ROK PLAČILA je 16. OKTOBER 2006.</text:p>
          </table:table-cell>
          <table:table-cell/>
          <table:table-cell table:style-name="ce46" office:value-type="string">
            <text:p>do 1.435.500</text:p>
          </table:table-cell>
          <table:table-cell table:style-name="ce70" office:value-type="string">
            <text:p>od 1.435.500</text:p>
          </table:table-cell>
          <table:table-cell table:style-name="ce70" office:value-type="string">
            <text:p>od 3.327.348</text:p>
          </table:table-cell>
          <table:table-cell table:style-name="ce70" office:value-type="string">
            <text:p>od 4.991.022</text:p>
          </table:table-cell>
          <table:table-cell table:style-name="ce70" office:value-type="string">
            <text:p>od 6.654.696</text:p>
          </table:table-cell>
          <table:table-cell table:style-name="ce70" office:value-type="string">
            <text:p>od 8.318.370</text:p>
          </table:table-cell>
          <table:table-cell table:style-name="ce70" office:value-type="string">
            <text:p>od 9.982.044</text:p>
          </table:table-cell>
          <table:table-cell table:style-name="ce70" office:value-type="string">
            <text:p>nad 11.645.718</text:p>
          </table:table-cell>
          <table:table-cell table:number-columns-repeated="246"/>
        </table:table-row>
        <table:table-row table:style-name="ro3">
          <table:table-cell table:style-name="ce6"/>
          <table:table-cell table:style-name="ce29"/>
          <table:table-cell table:style-name="ce47"/>
          <table:table-cell table:style-name="ce71" office:value-type="string">
            <text:p>do 3.327.348</text:p>
          </table:table-cell>
          <table:table-cell table:style-name="ce77" office:value-type="string">
            <text:p>do 4.991.022</text:p>
          </table:table-cell>
          <table:table-cell table:style-name="ce71" office:value-type="string">
            <text:p>do 6.654.696</text:p>
          </table:table-cell>
          <table:table-cell table:style-name="ce71" office:value-type="string">
            <text:p>do 8.318.370</text:p>
          </table:table-cell>
          <table:table-cell table:style-name="ce71" office:value-type="string">
            <text:p>do 9.982.044</text:p>
          </table:table-cell>
          <table:table-cell table:style-name="ce71" office:value-type="string">
            <text:p>do 11.645.718</text:p>
          </table:table-cell>
          <table:table-cell table:style-name="ce88"/>
          <table:table-cell table:number-columns-repeated="246"/>
        </table:table-row>
        <table:table-row table:style-name="ro2">
          <table:table-cell table:style-name="ce7" table:number-columns-repeated="2"/>
          <table:table-cell table:style-name="ce48"/>
          <table:table-cell table:style-name="ce49"/>
          <table:table-cell table:style-name="ce78"/>
          <table:table-cell table:style-name="ce49" table:number-columns-repeated="4"/>
          <table:table-cell table:style-name="ce89"/>
          <table:table-cell table:number-columns-repeated="246"/>
        </table:table-row>
        <table:table-row table:style-name="ro3">
          <table:table-cell table:style-name="ce8" office:value-type="string">
            <text:p>Povprečna mesečna plača v RS za julij 2006 =</text:p>
          </table:table-cell>
          <table:table-cell table:style-name="ce30" office:value-type="float" office:value="283047">
            <text:p>283.047</text:p>
          </table:table-cell>
          <table:table-cell table:style-name="ce49" table:number-columns-repeated="2"/>
          <table:table-cell table:style-name="ce78"/>
          <table:table-cell table:style-name="ce49" table:number-columns-repeated="4"/>
          <table:table-cell table:style-name="ce89"/>
          <table:table-cell table:number-columns-repeated="246"/>
        </table:table-row>
        <table:table-row table:style-name="ro3">
          <table:table-cell table:style-name="ce9" table:number-columns-repeated="2"/>
          <table:table-cell table:style-name="ce50" office:value-type="string">
            <text:p>I</text:p>
          </table:table-cell>
          <table:table-cell table:style-name="ce50" office:value-type="string">
            <text:p>II</text:p>
          </table:table-cell>
          <table:table-cell table:style-name="ce50" office:value-type="string">
            <text:p>III</text:p>
          </table:table-cell>
          <table:table-cell table:style-name="ce50" office:value-type="string">
            <text:p>IV</text:p>
          </table:table-cell>
          <table:table-cell table:style-name="ce50" office:value-type="string">
            <text:p>V</text:p>
          </table:table-cell>
          <table:table-cell table:style-name="ce50" office:value-type="string">
            <text:p>VI</text:p>
          </table:table-cell>
          <table:table-cell table:style-name="ce50" office:value-type="string">
            <text:p>VII</text:p>
          </table:table-cell>
          <table:table-cell table:style-name="ce50" office:value-type="string">
            <text:p>VIII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/>
          <table:table-cell table:style-name="ce51" office:value-type="string">
            <text:p>Minimalna plača</text:p>
          </table:table-cell>
          <table:table-cell table:style-name="ce50" office:value-type="string">
            <text:p>60 % povprečne </text:p>
          </table:table-cell>
          <table:table-cell table:style-name="ce50" office:value-type="string">
            <text:p>90 % povprečne</text:p>
          </table:table-cell>
          <table:table-cell table:style-name="ce50" office:value-type="string">
            <text:p>1,2 povprečne</text:p>
          </table:table-cell>
          <table:table-cell table:style-name="ce50" office:value-type="string">
            <text:p>1,5 povprečne</text:p>
          </table:table-cell>
          <table:table-cell table:style-name="ce50" office:value-type="string">
            <text:p>1,8 povprečne</text:p>
          </table:table-cell>
          <table:table-cell table:style-name="ce50" office:value-type="string">
            <text:p>2,1 povprečne</text:p>
          </table:table-cell>
          <table:table-cell table:style-name="ce50" office:value-type="string">
            <text:p>2,4 povprečne</text:p>
          </table:table-cell>
          <table:table-cell table:number-columns-repeated="246"/>
        </table:table-row>
        <table:table-row table:style-name="ro3">
          <table:table-cell table:style-name="ce6"/>
          <table:table-cell table:style-name="ce31"/>
          <table:table-cell table:style-name="ce45"/>
          <table:table-cell table:number-columns-repeated="7" table:style-name="ce69" office:value-type="string">
            <text:p>plače za maj 06</text:p>
          </table:table-cell>
          <table:table-cell table:number-columns-repeated="246"/>
        </table:table-row>
        <table:table-row table:style-name="ro3">
          <table:table-cell office:value-type="string">
            <text:p>BRUTO ZAVAROVALNA OSNOVA</text:p>
          </table:table-cell>
          <table:table-cell table:style-name="ce32"/>
          <table:table-cell table:style-name="ce52" office:value-type="float" office:value="122600">
            <text:p>122.600,00</text:p>
          </table:table-cell>
          <table:table-cell table:style-name="ce52" table:formula="oooc:=[.B13]*0.6" office:value-type="float" office:value="169828.2">
            <text:p>169.828,20</text:p>
          </table:table-cell>
          <table:table-cell table:style-name="ce79" table:formula="oooc:=[.B13]*0.9" office:value-type="float" office:value="254742.3">
            <text:p>254.742,30</text:p>
          </table:table-cell>
          <table:table-cell table:style-name="ce52" table:formula="oooc:=[.B13]*1.2" office:value-type="float" office:value="339656.4">
            <text:p>339.656,40</text:p>
          </table:table-cell>
          <table:table-cell table:style-name="ce52" table:formula="oooc:=[.B13]*1.5" office:value-type="float" office:value="424570.5">
            <text:p>424.570,50</text:p>
          </table:table-cell>
          <table:table-cell table:style-name="ce52" table:formula="oooc:=[.B13]*1.8" office:value-type="float" office:value="509484.6">
            <text:p>509.484,60</text:p>
          </table:table-cell>
          <table:table-cell table:style-name="ce52" table:formula="oooc:=[.B13]*2.1" office:value-type="float" office:value="594398.7">
            <text:p>594.398,70</text:p>
          </table:table-cell>
          <table:table-cell table:style-name="ce52" table:formula="oooc:=[.B13]*2.4" office:value-type="float" office:value="679312.8">
            <text:p>679.312,80</text:p>
          </table:table-cell>
          <table:table-cell table:number-columns-repeated="246"/>
        </table:table-row>
        <table:table-row table:style-name="ro5">
          <table:table-cell/>
          <table:table-cell table:style-name="ce33" office:value-type="string">
            <text:p>STOPNJA</text:p>
          </table:table-cell>
          <table:table-cell table:number-columns-repeated="4"/>
          <table:table-cell table:style-name="ce85" table:number-columns-repeated="4"/>
          <table:table-cell table:number-columns-repeated="246"/>
        </table:table-row>
        <table:table-row table:style-name="ro3">
          <table:table-cell table:style-name="ce11" office:value-type="string">
            <text:p>PRISPEVKI ZA PIZ ( SKUPAJ ) <text:s text:c="27"/>KONTO 2021</text:p>
          </table:table-cell>
          <table:table-cell table:style-name="ce34" office:value-type="float" office:value="24.35">
            <text:p>24,35</text:p>
          </table:table-cell>
          <table:table-cell table:style-name="ce54" table:formula="oooc:=[.C20]" office:value-type="float" office:value="29853">
            <text:p>29.853,00</text:p>
          </table:table-cell>
          <table:table-cell table:style-name="ce54" table:formula="oooc:=[.D20]" office:value-type="float" office:value="41353">
            <text:p>41.353,00</text:p>
          </table:table-cell>
          <table:table-cell table:style-name="ce54" table:formula="oooc:=[.E20]" office:value-type="float" office:value="62030">
            <text:p>62.030,00</text:p>
          </table:table-cell>
          <table:table-cell table:style-name="ce54" table:formula="oooc:=[.F20]" office:value-type="float" office:value="82706">
            <text:p>82.706,00</text:p>
          </table:table-cell>
          <table:table-cell table:style-name="ce54" table:formula="oooc:=[.G20]" office:value-type="float" office:value="103383">
            <text:p>103.383,00</text:p>
          </table:table-cell>
          <table:table-cell table:style-name="ce54" table:formula="oooc:=[.H20]" office:value-type="float" office:value="124060">
            <text:p>124.060,00</text:p>
          </table:table-cell>
          <table:table-cell table:style-name="ce54" table:formula="oooc:=[.I20]" office:value-type="float" office:value="144736">
            <text:p>144.736,00</text:p>
          </table:table-cell>
          <table:table-cell table:style-name="ce54" table:formula="oooc:=[.J20]" office:value-type="float" office:value="165413">
            <text:p>165.413,00</text:p>
          </table:table-cell>
          <table:table-cell table:number-columns-repeated="246"/>
        </table:table-row>
        <table:table-row table:style-name="ro3">
          <table:table-cell office:value-type="string">
            <text:p>prispevki za PIZ ( 15,50 % + 8,85 % )</text:p>
          </table:table-cell>
          <table:table-cell table:style-name="ce10" office:value-type="float" office:value="24.35">
            <text:p>24,35</text:p>
          </table:table-cell>
          <table:table-cell table:formula="oooc:=ROUND([.B20]*[.C17]/100;0)" office:value-type="float" office:value="29853">
            <text:p>29.853,00</text:p>
          </table:table-cell>
          <table:table-cell table:formula="oooc:=ROUND([.B20]*[.D17]/100;0)" office:value-type="float" office:value="41353">
            <text:p>41.353,00</text:p>
          </table:table-cell>
          <table:table-cell table:formula="oooc:=ROUND([.B20]*[.E17]/100;0)" office:value-type="float" office:value="62030">
            <text:p>62.030,00</text:p>
          </table:table-cell>
          <table:table-cell table:formula="oooc:=ROUND([.B20]*[.F17]/100;0)" office:value-type="float" office:value="82706">
            <text:p>82.706,00</text:p>
          </table:table-cell>
          <table:table-cell table:formula="oooc:=ROUND([.B20]*[.G17]/100;0)" office:value-type="float" office:value="103383">
            <text:p>103.383,00</text:p>
          </table:table-cell>
          <table:table-cell table:formula="oooc:=ROUND([.B20]*[.H17]/100;0)" office:value-type="float" office:value="124060">
            <text:p>124.060,00</text:p>
          </table:table-cell>
          <table:table-cell table:formula="oooc:=ROUND([.B20]*[.I17]/100;0)" office:value-type="float" office:value="144736">
            <text:p>144.736,00</text:p>
          </table:table-cell>
          <table:table-cell table:formula="oooc:=ROUND([.B20]*[.J17]/100;0)" office:value-type="float" office:value="165413">
            <text:p>165.413,00</text:p>
          </table:table-cell>
          <table:table-cell table:number-columns-repeated="246"/>
        </table:table-row>
        <table:table-row table:style-name="ro3">
          <table:table-cell office:value-type="string">
            <text:p>prispevek za zavarovalno dobo s povečanjem</text:p>
          </table:table-cell>
          <table:table-cell table:style-name="ce10"/>
          <table:table-cell table:number-columns-repeated="254"/>
        </table:table-row>
        <table:table-row table:style-name="ro3">
          <table:table-cell table:style-name="ce11" office:value-type="string">
            <text:p>PRISPEVKI ZA ZDRAV. ZAVAR. (SKUPAJ) <text:s text:c="4"/>KONTO 2022</text:p>
          </table:table-cell>
          <table:table-cell table:style-name="ce34" office:value-type="float" office:value="13.45">
            <text:p>13,45</text:p>
          </table:table-cell>
          <table:table-cell table:style-name="ce54" table:formula="oooc:=SUM([.C23]+[.C24])" office:value-type="float" office:value="16490">
            <text:p>16.490,00</text:p>
          </table:table-cell>
          <table:table-cell table:style-name="ce54" table:formula="oooc:=SUM([.D23]+[.D24])" office:value-type="float" office:value="22842">
            <text:p>22.842,00</text:p>
          </table:table-cell>
          <table:table-cell table:style-name="ce54" table:formula="oooc:=SUM([.E23]+[.E24])" office:value-type="float" office:value="34263">
            <text:p>34.263,00</text:p>
          </table:table-cell>
          <table:table-cell table:style-name="ce54" table:formula="oooc:=SUM([.F23]+[.F24])" office:value-type="float" office:value="45684">
            <text:p>45.684,00</text:p>
          </table:table-cell>
          <table:table-cell table:style-name="ce54" table:formula="oooc:=SUM([.G23]+[.G24])" office:value-type="float" office:value="57105">
            <text:p>57.105,00</text:p>
          </table:table-cell>
          <table:table-cell table:style-name="ce54" table:formula="oooc:=SUM([.H23]+[.H24])" office:value-type="float" office:value="68525">
            <text:p>68.525,00</text:p>
          </table:table-cell>
          <table:table-cell table:style-name="ce54" table:formula="oooc:=SUM([.I23]+[.I24])" office:value-type="float" office:value="79946">
            <text:p>79.946,00</text:p>
          </table:table-cell>
          <table:table-cell table:style-name="ce54" table:formula="oooc:=SUM([.J23]+[.J24])" office:value-type="float" office:value="91367">
            <text:p>91.367,00</text:p>
          </table:table-cell>
          <table:table-cell table:number-columns-repeated="246"/>
        </table:table-row>
        <table:table-row table:style-name="ro3">
          <table:table-cell office:value-type="string">
            <text:p>prispevki za zdravstveno zavarovanje ( 6,36 % + 6,56 % )</text:p>
          </table:table-cell>
          <table:table-cell table:style-name="ce10" office:value-type="float" office:value="12.92">
            <text:p>12,92</text:p>
          </table:table-cell>
          <table:table-cell table:formula="oooc:=ROUND([.B23]*[.C17]/100;0)" office:value-type="float" office:value="15840">
            <text:p>15.840,00</text:p>
          </table:table-cell>
          <table:table-cell table:formula="oooc:=ROUND([.B23]*[.D17]/100;0)" office:value-type="float" office:value="21942">
            <text:p>21.942,00</text:p>
          </table:table-cell>
          <table:table-cell table:formula="oooc:=ROUND([.B23]*[.E17]/100;0)" office:value-type="float" office:value="32913">
            <text:p>32.913,00</text:p>
          </table:table-cell>
          <table:table-cell table:formula="oooc:=ROUND([.B23]*[.F17]/100;0)" office:value-type="float" office:value="43884">
            <text:p>43.884,00</text:p>
          </table:table-cell>
          <table:table-cell table:formula="oooc:=ROUND([.B23]*[.G17]/100;0)" office:value-type="float" office:value="54855">
            <text:p>54.855,00</text:p>
          </table:table-cell>
          <table:table-cell table:formula="oooc:=ROUND([.B23]*[.H17]/100;0)" office:value-type="float" office:value="65825">
            <text:p>65.825,00</text:p>
          </table:table-cell>
          <table:table-cell table:formula="oooc:=ROUND([.B23]*[.I17]/100;0)" office:value-type="float" office:value="76796">
            <text:p>76.796,00</text:p>
          </table:table-cell>
          <table:table-cell table:formula="oooc:=ROUND([.B23]*[.J17]/100;0)" office:value-type="float" office:value="87767">
            <text:p>87.767,00</text:p>
          </table:table-cell>
          <table:table-cell table:number-columns-repeated="246"/>
        </table:table-row>
        <table:table-row table:style-name="ro3">
          <table:table-cell office:value-type="string">
            <text:p>prispevek za poškodbe pri delu in poklicne bolezni</text:p>
          </table:table-cell>
          <table:table-cell table:style-name="ce35" office:value-type="float" office:value="0.53">
            <text:p>0,53</text:p>
          </table:table-cell>
          <table:table-cell table:formula="oooc:=ROUND([.B24]*[.C17]/100;0)" office:value-type="float" office:value="650">
            <text:p>650,00</text:p>
          </table:table-cell>
          <table:table-cell table:formula="oooc:=ROUND([.B24]*[.D17]/100;0)" office:value-type="float" office:value="900">
            <text:p>900,00</text:p>
          </table:table-cell>
          <table:table-cell table:formula="oooc:=ROUND([.B24]*[.E17]/100;0)" office:value-type="float" office:value="1350">
            <text:p>1.350,00</text:p>
          </table:table-cell>
          <table:table-cell table:formula="oooc:=ROUND([.B24]*[.F17]/100;0)" office:value-type="float" office:value="1800">
            <text:p>1.800,00</text:p>
          </table:table-cell>
          <table:table-cell table:formula="oooc:=ROUND([.B24]*[.G17]/100;0)" office:value-type="float" office:value="2250">
            <text:p>2.250,00</text:p>
          </table:table-cell>
          <table:table-cell table:formula="oooc:=ROUND([.B24]*[.H17]/100;0)" office:value-type="float" office:value="2700">
            <text:p>2.700,00</text:p>
          </table:table-cell>
          <table:table-cell table:formula="oooc:=ROUND([.B24]*[.I17]/100;0)" office:value-type="float" office:value="3150">
            <text:p>3.150,00</text:p>
          </table:table-cell>
          <table:table-cell table:formula="oooc:=ROUND([.B24]*[.J17]/100;0)" office:value-type="float" office:value="3600">
            <text:p>3.600,00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DRUGI PRISPEVKI <text:s text:c="2"/>( SKUPAJ ) <text:s text:c="25"/>KONTO 2020</text:p>
          </table:table-cell>
          <table:table-cell table:style-name="ce36" office:value-type="float" office:value="0.4">
            <text:p>0,40</text:p>
          </table:table-cell>
          <table:table-cell table:style-name="ce54" table:formula="oooc:=SUM([.C26]+[.C27])" office:value-type="float" office:value="490">
            <text:p>490,00</text:p>
          </table:table-cell>
          <table:table-cell table:style-name="ce54" table:formula="oooc:=SUM([.D26]+[.D27])" office:value-type="float" office:value="680">
            <text:p>680,00</text:p>
          </table:table-cell>
          <table:table-cell table:style-name="ce54" table:formula="oooc:=SUM([.E26]+[.E27])" office:value-type="float" office:value="1018">
            <text:p>1.018,00</text:p>
          </table:table-cell>
          <table:table-cell table:style-name="ce54" table:formula="oooc:=SUM([.F26]+[.F27])" office:value-type="float" office:value="1358">
            <text:p>1.358,00</text:p>
          </table:table-cell>
          <table:table-cell table:style-name="ce54" table:formula="oooc:=SUM([.G26]+[.G27])" office:value-type="float" office:value="1698">
            <text:p>1.698,00</text:p>
          </table:table-cell>
          <table:table-cell table:style-name="ce54" table:formula="oooc:=SUM([.H26]+[.H27])" office:value-type="float" office:value="2038">
            <text:p>2.038,00</text:p>
          </table:table-cell>
          <table:table-cell table:style-name="ce54" table:formula="oooc:=SUM([.I26]+[.I27])" office:value-type="float" office:value="2378">
            <text:p>2.378,00</text:p>
          </table:table-cell>
          <table:table-cell table:style-name="ce54" table:formula="oooc:=SUM([.J26]+[.J27])" office:value-type="float" office:value="2718">
            <text:p>2.718,00</text:p>
          </table:table-cell>
          <table:table-cell table:number-columns-repeated="246"/>
        </table:table-row>
        <table:table-row table:style-name="ro3">
          <table:table-cell office:value-type="string">
            <text:p>prispevek za starševsko varstvo ( 0,10 % + 0,10 % )</text:p>
          </table:table-cell>
          <table:table-cell table:style-name="ce35" office:value-type="float" office:value="0.2">
            <text:p>0,20</text:p>
          </table:table-cell>
          <table:table-cell table:formula="oooc:=ROUND([.B26]*[.C17]/100;0)" office:value-type="float" office:value="245">
            <text:p>245,00</text:p>
          </table:table-cell>
          <table:table-cell table:formula="oooc:=ROUND([.B26]*[.D17]/100;0)" office:value-type="float" office:value="340">
            <text:p>340,00</text:p>
          </table:table-cell>
          <table:table-cell table:formula="oooc:=ROUND([.B26]*[.E17]/100;0)" office:value-type="float" office:value="509">
            <text:p>509,00</text:p>
          </table:table-cell>
          <table:table-cell table:formula="oooc:=ROUND([.B26]*[.F17]/100;0)" office:value-type="float" office:value="679">
            <text:p>679,00</text:p>
          </table:table-cell>
          <table:table-cell table:formula="oooc:=ROUND([.B26]*[.G17]/100;0)" office:value-type="float" office:value="849">
            <text:p>849,00</text:p>
          </table:table-cell>
          <table:table-cell table:formula="oooc:=ROUND([.B26]*[.H17]/100;0)" office:value-type="float" office:value="1019">
            <text:p>1.019,00</text:p>
          </table:table-cell>
          <table:table-cell table:formula="oooc:=ROUND([.B26]*[.I17]/100;0)" office:value-type="float" office:value="1189">
            <text:p>1.189,00</text:p>
          </table:table-cell>
          <table:table-cell table:formula="oooc:=ROUND([.B26]*[.J17]/100;0)" office:value-type="float" office:value="1359">
            <text:p>1.359,00</text:p>
          </table:table-cell>
          <table:table-cell table:number-columns-repeated="246"/>
        </table:table-row>
        <table:table-row table:style-name="ro3">
          <table:table-cell table:style-name="ce12" office:value-type="string">
            <text:p>prispevek za zaposlovanje ( 0,14 % + 0,06 % )</text:p>
          </table:table-cell>
          <table:table-cell table:style-name="ce35" office:value-type="float" office:value="0.2">
            <text:p>0,20</text:p>
          </table:table-cell>
          <table:table-cell table:formula="oooc:=ROUND([.B27]*[.C17]/100;0)" office:value-type="float" office:value="245">
            <text:p>245,00</text:p>
          </table:table-cell>
          <table:table-cell table:formula="oooc:=ROUND([.B27]*[.D17]/100;0)" office:value-type="float" office:value="340">
            <text:p>340,00</text:p>
          </table:table-cell>
          <table:table-cell table:formula="oooc:=ROUND([.B27]*[.E17]/100;0)" office:value-type="float" office:value="509">
            <text:p>509,00</text:p>
          </table:table-cell>
          <table:table-cell table:formula="oooc:=ROUND([.B27]*[.F17]/100;0)" office:value-type="float" office:value="679">
            <text:p>679,00</text:p>
          </table:table-cell>
          <table:table-cell table:formula="oooc:=ROUND([.B27]*[.G17]/100;0)" office:value-type="float" office:value="849">
            <text:p>849,00</text:p>
          </table:table-cell>
          <table:table-cell table:formula="oooc:=ROUND([.B27]*[.H17]/100;0)" office:value-type="float" office:value="1019">
            <text:p>1.019,00</text:p>
          </table:table-cell>
          <table:table-cell table:formula="oooc:=ROUND([.B27]*[.I17]/100;0)" office:value-type="float" office:value="1189">
            <text:p>1.189,00</text:p>
          </table:table-cell>
          <table:table-cell table:formula="oooc:=ROUND([.B27]*[.J17]/100;0)" office:value-type="float" office:value="1359">
            <text:p>1.359,00</text:p>
          </table:table-cell>
          <table:table-cell table:number-columns-repeated="246"/>
        </table:table-row>
        <table:table-row table:style-name="ro3">
          <table:table-cell table:style-name="ce13" office:value-type="string">
            <text:p>PRISPEVKI SKUPAJ</text:p>
          </table:table-cell>
          <table:table-cell table:style-name="ce37"/>
          <table:table-cell table:style-name="ce55" table:formula="oooc:=SUM([.C19]+[.C22]+[.C25])" office:value-type="float" office:value="46833">
            <text:p>46.833,00</text:p>
          </table:table-cell>
          <table:table-cell table:style-name="ce55" table:formula="oooc:=SUM([.D19]+[.D22]+[.D25])" office:value-type="float" office:value="64875">
            <text:p>64.875,00</text:p>
          </table:table-cell>
          <table:table-cell table:style-name="ce55" table:formula="oooc:=SUM([.E19]+[.E22]+[.E25])" office:value-type="float" office:value="97311">
            <text:p>97.311,00</text:p>
          </table:table-cell>
          <table:table-cell table:style-name="ce55" table:formula="oooc:=SUM([.F19]+[.F22]+[.F25])" office:value-type="float" office:value="129748">
            <text:p>129.748,00</text:p>
          </table:table-cell>
          <table:table-cell table:style-name="ce55" table:formula="oooc:=SUM([.G19]+[.G22]+[.G25])" office:value-type="float" office:value="162186">
            <text:p>162.186,00</text:p>
          </table:table-cell>
          <table:table-cell table:style-name="ce55" table:formula="oooc:=SUM([.H19]+[.H22]+[.H25])" office:value-type="float" office:value="194623">
            <text:p>194.623,00</text:p>
          </table:table-cell>
          <table:table-cell table:style-name="ce55" table:formula="oooc:=SUM([.I19]+[.I22]+[.I25])" office:value-type="float" office:value="227060">
            <text:p>227.060,00</text:p>
          </table:table-cell>
          <table:table-cell table:style-name="ce55" table:formula="oooc:=SUM([.J19]+[.J22]+[.J25])" office:value-type="float" office:value="259498">
            <text:p>259.498,00</text:p>
          </table:table-cell>
          <table:table-cell table:number-columns-repeated="246"/>
        </table:table-row>
        <table:table-row table:style-name="ro6"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ce14" office:value-type="string">
            <text:p>OSNOVA ZA ČLANARINO</text:p>
          </table:table-cell>
          <table:table-cell table:style-name="ce14"/>
          <table:table-cell table:style-name="ce56" office:value-type="string">
            <text:p>Najnižja BPO</text:p>
          </table:table-cell>
          <table:table-cell table:number-columns-repeated="2" table:style-name="ce56" office:value-type="string">
            <text:p>Zavar. osnova</text:p>
          </table:table-cell>
          <table:table-cell table:number-columns-repeated="5" table:style-name="ce56" office:value-type="string">
            <text:p>2x najnižja BPO</text:p>
          </table:table-cell>
          <table:table-cell table:number-columns-repeated="246"/>
        </table:table-row>
        <table:table-row table:style-name="ro5">
          <table:table-cell table:style-name="ce15" office:value-type="string">
            <text:p>članarina OZS 1,7 % od zavarovalne osnove, ki pa ne sme </text:p>
          </table:table-cell>
          <table:table-cell table:style-name="ce17" table:number-columns-repeated="9"/>
          <table:table-cell table:number-columns-repeated="246"/>
        </table:table-row>
        <table:table-row table:style-name="ro7">
          <table:table-cell table:style-name="ce16" office:value-type="string">
            <text:p>biti nižja od najnižje BPO in ne višja od 2 x najnižje BPO </text:p>
          </table:table-cell>
          <table:table-cell table:style-name="ce18"/>
          <table:table-cell table:style-name="ce57" office:value-type="float" office:value="2855">
            <text:p>2.855,00</text:p>
          </table:table-cell>
          <table:table-cell table:style-name="ce57" office:value-type="float" office:value="2887">
            <text:p>2.887,00</text:p>
          </table:table-cell>
          <table:table-cell table:style-name="ce57" office:value-type="float" office:value="4331">
            <text:p>4.331,00</text:p>
          </table:table-cell>
          <table:table-cell table:number-columns-repeated="5" table:style-name="ce57" office:value-type="float" office:value="5709">
            <text:p>5.709,00</text:p>
          </table:table-cell>
          <table:table-cell table:number-columns-repeated="246"/>
        </table:table-row>
        <table:table-row table:style-name="ro5">
          <table:table-cell table:style-name="ce17" office:value-type="string">
            <text:p>članarina OOZ 3 % od zavarovalne osnove, ki pa ne sme </text:p>
          </table:table-cell>
          <table:table-cell table:style-name="ce17"/>
          <table:table-cell table:style-name="ce58"/>
          <table:table-cell table:style-name="ce72"/>
          <table:table-cell table:style-name="ce80"/>
          <table:table-cell table:style-name="ce58"/>
          <table:table-cell table:style-name="ce86"/>
          <table:table-cell table:style-name="ce72"/>
          <table:table-cell table:style-name="ce58" table:number-columns-repeated="2"/>
          <table:table-cell table:number-columns-repeated="246"/>
        </table:table-row>
        <table:table-row table:style-name="ro7">
          <table:table-cell table:style-name="ce18" office:value-type="string">
            <text:p>biti nižja od najnižje BPO in ne višja od 2 x najnižje BPO </text:p>
          </table:table-cell>
          <table:table-cell table:style-name="ce18"/>
          <table:table-cell table:style-name="ce57" office:value-type="float" office:value="5037.5">
            <text:p>5.037,50</text:p>
          </table:table-cell>
          <table:table-cell table:style-name="ce73" office:value-type="float" office:value="5095">
            <text:p>5.095,00</text:p>
          </table:table-cell>
          <table:table-cell table:style-name="ce81" office:value-type="float" office:value="7642">
            <text:p>7.642,00</text:p>
          </table:table-cell>
          <table:table-cell table:style-name="ce57" office:value-type="float" office:value="10075">
            <text:p>10.075,00</text:p>
          </table:table-cell>
          <table:table-cell table:style-name="ce87" office:value-type="float" office:value="10075">
            <text:p>10.075,00</text:p>
          </table:table-cell>
          <table:table-cell table:style-name="ce73" office:value-type="float" office:value="10075">
            <text:p>10.075,00</text:p>
          </table:table-cell>
          <table:table-cell table:number-columns-repeated="2" table:style-name="ce57" office:value-type="float" office:value="10075">
            <text:p>10.075,00</text:p>
          </table:table-cell>
          <table:table-cell table:number-columns-repeated="246"/>
        </table:table-row>
        <table:table-row table:style-name="ro8">
          <table:table-cell table:style-name="ce19" office:value-type="string">
            <text:p>SKUPAJ ČLANARINA <text:s text:c="35"/><text:span text:style-name="T2">KONTO 202350</text:span></text:p>
          </table:table-cell>
          <table:table-cell table:style-name="ce20"/>
          <table:table-cell table:style-name="ce59" table:formula="oooc:=SUM([.C32]+[.C34])" office:value-type="float" office:value="7892.5">
            <text:p>7.892,50</text:p>
          </table:table-cell>
          <table:table-cell table:style-name="ce59" table:formula="oooc:=SUM([.D32]+[.D34])" office:value-type="float" office:value="7982">
            <text:p>7.982,00</text:p>
          </table:table-cell>
          <table:table-cell table:style-name="ce59" table:formula="oooc:=SUM([.E32]+[.E34])" office:value-type="float" office:value="11973">
            <text:p>11.973,00</text:p>
          </table:table-cell>
          <table:table-cell table:style-name="ce59" table:formula="oooc:=SUM([.F32]+[.F34])" office:value-type="float" office:value="15784">
            <text:p>15.784,00</text:p>
          </table:table-cell>
          <table:table-cell table:style-name="ce59" table:formula="oooc:=SUM([.G32]+[.G34])" office:value-type="float" office:value="15784">
            <text:p>15.784,00</text:p>
          </table:table-cell>
          <table:table-cell table:style-name="ce59" table:formula="oooc:=SUM([.H32]+[.H34])" office:value-type="float" office:value="15784">
            <text:p>15.784,00</text:p>
          </table:table-cell>
          <table:table-cell table:style-name="ce59" table:formula="oooc:=SUM([.I32]+[.I34])" office:value-type="float" office:value="15784">
            <text:p>15.784,00</text:p>
          </table:table-cell>
          <table:table-cell table:style-name="ce59" table:formula="oooc:=SUM([.J32]+[.J34])" office:value-type="float" office:value="15784">
            <text:p>15.784,00</text:p>
          </table:table-cell>
          <table:table-cell table:style-name="ce90" table:number-columns-repeated="246"/>
        </table:table-row>
        <table:table-row table:style-name="ro8">
          <table:table-cell table:style-name="ce20" office:value-type="string">
            <text:p>SKUPAJ PRISPEVKI S ČLANARINO</text:p>
          </table:table-cell>
          <table:table-cell table:style-name="ce20"/>
          <table:table-cell table:style-name="ce59" table:formula="oooc:=[.C28]+[.C35]" office:value-type="float" office:value="54725.5">
            <text:p>54.725,50</text:p>
          </table:table-cell>
          <table:table-cell table:style-name="ce59" table:formula="oooc:=[.D28]+[.D35]" office:value-type="float" office:value="72857">
            <text:p>72.857,00</text:p>
          </table:table-cell>
          <table:table-cell table:style-name="ce59" table:formula="oooc:=[.E28]+[.E35]" office:value-type="float" office:value="109284">
            <text:p>109.284,00</text:p>
          </table:table-cell>
          <table:table-cell table:style-name="ce59" table:formula="oooc:=[.F28]+[.F35]" office:value-type="float" office:value="145532">
            <text:p>145.532,00</text:p>
          </table:table-cell>
          <table:table-cell table:style-name="ce59" table:formula="oooc:=[.G28]+[.G35]" office:value-type="float" office:value="177970">
            <text:p>177.970,00</text:p>
          </table:table-cell>
          <table:table-cell table:style-name="ce59" table:formula="oooc:=[.H28]+[.H35]" office:value-type="float" office:value="210407">
            <text:p>210.407,00</text:p>
          </table:table-cell>
          <table:table-cell table:style-name="ce59" table:formula="oooc:=[.I28]+[.I35]" office:value-type="float" office:value="242844">
            <text:p>242.844,00</text:p>
          </table:table-cell>
          <table:table-cell table:style-name="ce59" table:formula="oooc:=[.J28]+[.J35]" office:value-type="float" office:value="275282">
            <text:p>275.282,00</text:p>
          </table:table-cell>
          <table:table-cell table:style-name="ce90" table:number-columns-repeated="246"/>
        </table:table-row>
        <table:table-row table:style-name="ro6">
          <table:table-cell table:style-name="ce21" table:number-columns-repeated="2"/>
          <table:table-cell table:number-columns-repeated="8" table:style-name="ce60" office:value-type="string">
            <text:p>↓</text:p>
          </table:table-cell>
          <table:table-cell table:number-columns-repeated="246"/>
        </table:table-row>
        <table:table-row table:style-name="ro3">
          <table:table-cell table:style-name="ce22" office:value-type="string">
            <text:p>BPO = bruto pokojninska osnova <text:s text:c="2"/><text:span text:style-name="T3"><text:s/>(167.916,00 sit)</text:span></text:p>
          </table:table-cell>
          <table:table-cell table:style-name="ce38"/>
          <table:table-cell table:number-columns-repeated="8" table:style-name="ce61" office:value-type="string">
            <text:p>kot osnova se vzame</text:p>
          </table:table-cell>
          <table:table-cell table:number-columns-repeated="246"/>
        </table:table-row>
        <table:table-row table:style-name="ro9">
          <table:table-cell table:style-name="ce23" office:value-type="string">
            <text:p>ZO = zavarovalna osnova</text:p>
          </table:table-cell>
          <table:table-cell table:style-name="ce39"/>
          <table:table-cell table:style-name="ce62" office:value-type="string">
            <text:p>najnižja BPO, ker je</text:p>
          </table:table-cell>
          <table:table-cell table:number-columns-repeated="2" table:style-name="ce62" office:value-type="string">
            <text:p>veljavna zavarovalna</text:p>
          </table:table-cell>
          <table:table-cell table:number-columns-repeated="5" table:style-name="ce62" office:value-type="string">
            <text:p>2x najnižja BPO, ker</text:p>
          </table:table-cell>
          <table:table-cell table:number-columns-repeated="246"/>
        </table:table-row>
        <table:table-row table:style-name="ro9">
          <table:table-cell table:style-name="ce24" office:value-type="string">
            <text:p>Dvakratnik BPO = 335.832,00 sit</text:p>
          </table:table-cell>
          <table:table-cell table:style-name="ce39"/>
          <table:table-cell table:style-name="ce62" office:value-type="string">
            <text:p>zavar. osnova v tem </text:p>
          </table:table-cell>
          <table:table-cell table:number-columns-repeated="2" table:style-name="ce62" office:value-type="string">
            <text:p>osnova </text:p>
          </table:table-cell>
          <table:table-cell table:number-columns-repeated="5" table:style-name="ce62" office:value-type="string">
            <text:p>je zavar. osnova v </text:p>
          </table:table-cell>
          <table:table-cell table:number-columns-repeated="246"/>
        </table:table-row>
        <table:table-row table:style-name="ro9">
          <table:table-cell table:style-name="ce24"/>
          <table:table-cell table:style-name="ce39"/>
          <table:table-cell table:style-name="ce62" office:value-type="string">
            <text:p>razredu nižja od </text:p>
          </table:table-cell>
          <table:table-cell table:number-columns-repeated="2" table:style-name="ce62" office:value-type="string">
            <text:p><text:s/></text:p>
          </table:table-cell>
          <table:table-cell table:number-columns-repeated="5" table:style-name="ce62" office:value-type="string">
            <text:p>tem razredu višja </text:p>
          </table:table-cell>
          <table:table-cell table:number-columns-repeated="246"/>
        </table:table-row>
        <table:table-row table:style-name="ro9">
          <table:table-cell table:style-name="ce25"/>
          <table:table-cell table:style-name="ce40"/>
          <table:table-cell table:style-name="ce63" office:value-type="string">
            <text:p>najnižje BPO</text:p>
          </table:table-cell>
          <table:table-cell table:style-name="ce63" table:number-columns-repeated="2"/>
          <table:table-cell table:number-columns-repeated="5" table:style-name="ce63" office:value-type="string">
            <text:p>od 2 x najnižje PO</text:p>
          </table:table-cell>
          <table:table-cell table:number-columns-repeated="246"/>
        </table:table-row>
        <table:table-row table:style-name="ro10" table:number-rows-repeated="2">
          <table:table-cell table:style-name="ce21" table:number-columns-repeated="10"/>
          <table:table-cell table:number-columns-repeated="246"/>
        </table:table-row>
        <table:table-row table:style-name="ro9">
          <table:table-cell table:style-name="ce21" table:number-columns-repeated="2"/>
          <table:table-cell table:style-name="ce64" office:value-type="string">
            <text:p>ZO &lt; najnižje BPO</text:p>
          </table:table-cell>
          <table:table-cell table:style-name="ce64" office:value-type="string">
            <text:p>ZO &gt; najnižje BPO</text:p>
          </table:table-cell>
          <table:table-cell table:style-name="ce82" office:value-type="string">
            <text:p>ZO &gt; najnižje BPO</text:p>
          </table:table-cell>
          <table:table-cell table:number-columns-repeated="5" table:style-name="ce82" office:value-type="string">
            <text:p>ZO &gt; 2x BPO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sl" style:country-asian="SI" style:font-name-complex="Tahoma" style:language-complex="sl" style:country-complex="SI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l" number:country="SI">SI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SI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IT</number:text>
    </number:number-style>
    <number:number-style style:name="N106">
      <number:text>-</number:text>
      <number:number number:decimal-places="0" number:min-integer-digits="1" number:grouping="true"/>
      <number:text> SI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IT</number:text>
    </number:number-style>
    <number:number-style style:name="N108">
      <number:text>-</number:text>
      <number:number number:decimal-places="2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</number:text>
    </number:number-style>
    <number:number-style style:name="N114P2" style:volatile="true">
      <number:text> -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IT </number:text>
    </number:number-style>
    <number:number-style style:name="N115P1" style:volatile="true">
      <number:text>-</number:text>
      <number:number number:decimal-places="0" number:min-integer-digits="1" number:grouping="true"/>
      <number:text> SIT </number:text>
    </number:number-style>
    <number:number-style style:name="N115P2" style:volatile="true">
      <number:text> - SI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</number:text>
    </number:number-style>
    <number:number-style style:name="N116P2" style:volatile="true">
      <number:text> -</number:text>
      <number:number number:decimal-places="0" number:min-integer-digits="0"/>
      <number:text>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IT </number:text>
    </number:number-style>
    <number:number-style style:name="N117P1" style:volatile="true">
      <number:text>-</number:text>
      <number:number number:decimal-places="2" number:min-integer-digits="1" number:grouping="true"/>
      <number:text> SIT </number:text>
    </number:number-style>
    <number:number-style style:name="N117P2" style:volatile="true">
      <number:text> -</number:text>
      <number:number number:decimal-places="0" number:min-integer-digits="0"/>
      <number:text> SI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0.838cm" fo:margin-left="0.66cm" fo:margin-right="1.9cm" style:first-page-number="continue" style:scale-to="75%" style:writing-mode="lr-tb"/>
      <style:header-style>
        <style:header-footer-properties fo:min-height="0.751cm" fo:margin-left="1.24cm" fo:margin-right="0cm" fo:margin-bottom="0cm"/>
      </style:header-style>
      <style:footer-style>
        <style:header-footer-properties fo:min-height="0.751cm" fo:margin-left="1.24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3">03.10.2006</text:date>, <text:time>13:42:14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Rajko Jeršič</meta:initial-creator>
    <meta:creation-date>2005-09-01T15:36:58</meta:creation-date>
    <dc:creator>Rajko Jeršič</dc:creator>
    <dc:date>2006-09-29T08:34:52</dc:date>
    <meta:print-date>2006-07-31T09:30:02</meta:print-date>
    <dc:language>sl-S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Prispevki september 2005</meta:user-defined>
    <meta:user-defined meta:name="_AuthorEmail" meta:value-type="string">Ivanka.Levart@DURS-MB.esgov.gov.si</meta:user-defined>
    <meta:user-defined meta:name="_AuthorEmailDisplayName" meta:value-type="string">Ivanka Levart</meta:user-defined>
    <meta:user-defined meta:name="_ReviewingToolsShownOnce" meta:value-type="string"/>
    <meta:user-defined meta:name="_AdHocReviewCycleID" meta:value-type="integer">1413781565</meta:user-defined>
    <meta:document-statistic meta:table-count="1" meta:cell-count="285"/>
  </office:meta>
</office:document-meta>
</file>