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95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0.035cm solid #000000" fo:background-color="#ffffcc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ccffff" style:diagonal-bl-tr="none" style:diagonal-tl-br="none" fo:border-left="none" fo:border-right="none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order-bottom="none" fo:background-color="#ccffff" style:diagonal-bl-tr="none" style:diagonal-tl-br="none" fo:border-left="0.035cm solid #000000" fo:border-right="none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ffffcc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ccffff" style:diagonal-bl-tr="none" style:diagonal-tl-br="none" fo:border-left="none" fo:border-right="0.035cm solid #000000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0"/>
        <table:table-column table:style-name="co2" table:default-cell-style-name="ce28"/>
        <table:table-column table:style-name="co3" table:number-columns-repeated="8" table:default-cell-style-name="ce53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OBRAČUN PRISPEVKOV ZA SOCIALNO VARNOST ZA ZASEBNIKE ZA NOVEMBER<text:span text:style-name="T1"> 2006</text:span></text:p>
          </table:table-cell>
          <table:table-cell table:style-name="ce26" table:number-columns-repeated="5"/>
          <table:table-cell table:style-name="ce81" table:number-columns-repeated="4"/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ce2" table:number-columns-repeated="2"/>
          <table:table-cell table:style-name="ce41" office:value-type="string" table:number-columns-spanned="8" table:number-rows-spanned="1">
            <text:p>DOSEŽENA OSNOVA V LETU 2005</text:p>
          </table:table-cell>
          <table:covered-table-cell table:style-name="ce65"/>
          <table:covered-table-cell table:style-name="ce73"/>
          <table:covered-table-cell table:number-columns-repeated="5" table:style-name="ce65"/>
          <table:table-cell table:number-columns-repeated="246"/>
        </table:table-row>
        <table:table-row table:style-name="ro4">
          <table:table-cell table:style-name="ce3"/>
          <table:table-cell table:style-name="ce27"/>
          <table:table-cell table:style-name="ce42" office:value-type="string">
            <text:p>do minimalne plače</text:p>
          </table:table-cell>
          <table:table-cell table:style-name="ce66" office:value-type="string">
            <text:p>od minimalne <text:s/>plače</text:p>
          </table:table-cell>
          <table:table-cell table:style-name="ce74" office:value-type="string">
            <text:p>od povprečne plače</text:p>
          </table:table-cell>
          <table:table-cell table:style-name="ce74" office:value-type="string">
            <text:p>od 1,5- kratne</text:p>
          </table:table-cell>
          <table:table-cell table:style-name="ce74" office:value-type="string">
            <text:p>od 2- kratne</text:p>
          </table:table-cell>
          <table:table-cell table:style-name="ce74" office:value-type="string">
            <text:p>od 2,5- kratne</text:p>
          </table:table-cell>
          <table:table-cell table:style-name="ce74" office:value-type="string">
            <text:p>od 3- kratne</text:p>
          </table:table-cell>
          <table:table-cell table:style-name="ce74" office:value-type="string">
            <text:p>nad 3,5- kratn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Navedene obveznosti ste dolžni nakazati na </text:p>
          </table:table-cell>
          <table:table-cell/>
          <table:table-cell table:style-name="ce43" office:value-type="string">
            <text:p>za leto 2005</text:p>
          </table:table-cell>
          <table:table-cell table:style-name="ce67" office:value-type="string">
            <text:p>do povprečne plače </text:p>
          </table:table-cell>
          <table:table-cell table:style-name="ce75" office:value-type="string">
            <text:p>do 1, 5- kratne</text:p>
          </table:table-cell>
          <table:table-cell table:style-name="ce75" office:value-type="string">
            <text:p>do 2 kratne</text:p>
          </table:table-cell>
          <table:table-cell table:style-name="ce75" office:value-type="string">
            <text:p>do 2,5- kratne</text:p>
          </table:table-cell>
          <table:table-cell table:style-name="ce75" office:value-type="string">
            <text:p>do 3- kratne</text:p>
          </table:table-cell>
          <table:table-cell table:style-name="ce75" office:value-type="string">
            <text:p>do 3,5 -kratne</text:p>
          </table:table-cell>
          <table:table-cell table:style-name="ce75" office:value-type="string">
            <text:p>povprečno plač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prehodni račun MF-DURS, Davčni urad Maribor, <text:s/></text:p>
          </table:table-cell>
          <table:table-cell/>
          <table:table-cell table:style-name="ce43"/>
          <table:table-cell table:style-name="ce67" office:value-type="string">
            <text:p>zaposlenih v RS</text:p>
          </table:table-cell>
          <table:table-cell table:number-columns-repeated="5" table:style-name="ce75" office:value-type="string">
            <text:p>povprečne plače</text:p>
          </table:table-cell>
          <table:table-cell table:style-name="ce68" office:value-type="string">
            <text:p>zaposlenih v RS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številka 01100-8460906416</text:p>
          </table:table-cell>
          <table:table-cell/>
          <table:table-cell table:style-name="ce44"/>
          <table:table-cell table:style-name="ce68" office:value-type="string">
            <text:p>za leto 2005</text:p>
          </table:table-cell>
          <table:table-cell table:number-columns-repeated="5" table:style-name="ce68" office:value-type="string">
            <text:p>zaposlenih v RS</text:p>
          </table:table-cell>
          <table:table-cell table:style-name="ce68" office:value-type="string">
            <text:p>za leto 2005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in navesti USTREZNE KONTE.</text:p>
          </table:table-cell>
          <table:table-cell/>
          <table:table-cell table:style-name="ce44"/>
          <table:table-cell table:style-name="ce68"/>
          <table:table-cell table:number-columns-repeated="5" table:style-name="ce68" office:value-type="string">
            <text:p>za leto 2005</text:p>
          </table:table-cell>
          <table:table-cell table:style-name="ce68"/>
          <table:table-cell table:number-columns-repeated="246"/>
        </table:table-row>
        <table:table-row table:style-name="ro2">
          <table:table-cell table:style-name="ce5"/>
          <table:table-cell/>
          <table:table-cell table:style-name="ce45"/>
          <table:table-cell table:style-name="ce69" table:number-columns-repeated="3"/>
          <table:table-cell table:style-name="ce82" table:number-columns-repeated="4"/>
          <table:table-cell table:number-columns-repeated="246"/>
        </table:table-row>
        <table:table-row table:style-name="ro3">
          <table:table-cell table:style-name="ce4" office:value-type="string">
            <text:p><text:s text:c="3"/>ROK PLAČILA je 15. DECEMBER 2006.</text:p>
          </table:table-cell>
          <table:table-cell/>
          <table:table-cell table:style-name="ce46" office:value-type="string">
            <text:p>do 1.435.500</text:p>
          </table:table-cell>
          <table:table-cell table:style-name="ce70" office:value-type="string">
            <text:p>od 1.435.500</text:p>
          </table:table-cell>
          <table:table-cell table:style-name="ce70" office:value-type="string">
            <text:p>od 3.327.348</text:p>
          </table:table-cell>
          <table:table-cell table:style-name="ce70" office:value-type="string">
            <text:p>od 4.991.022</text:p>
          </table:table-cell>
          <table:table-cell table:style-name="ce70" office:value-type="string">
            <text:p>od 6.654.696</text:p>
          </table:table-cell>
          <table:table-cell table:style-name="ce70" office:value-type="string">
            <text:p>od 8.318.370</text:p>
          </table:table-cell>
          <table:table-cell table:style-name="ce70" office:value-type="string">
            <text:p>od 9.982.044</text:p>
          </table:table-cell>
          <table:table-cell table:style-name="ce70" office:value-type="string">
            <text:p>nad 11.645.718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29"/>
          <table:table-cell table:style-name="ce47"/>
          <table:table-cell table:style-name="ce71" office:value-type="string">
            <text:p>do 3.327.348</text:p>
          </table:table-cell>
          <table:table-cell table:style-name="ce76" office:value-type="string">
            <text:p>do 4.991.022</text:p>
          </table:table-cell>
          <table:table-cell table:style-name="ce71" office:value-type="string">
            <text:p>do 6.654.696</text:p>
          </table:table-cell>
          <table:table-cell table:style-name="ce71" office:value-type="string">
            <text:p>do 8.318.370</text:p>
          </table:table-cell>
          <table:table-cell table:style-name="ce71" office:value-type="string">
            <text:p>do 9.982.044</text:p>
          </table:table-cell>
          <table:table-cell table:style-name="ce71" office:value-type="string">
            <text:p>do 11.645.718</text:p>
          </table:table-cell>
          <table:table-cell table:style-name="ce85"/>
          <table:table-cell table:number-columns-repeated="246"/>
        </table:table-row>
        <table:table-row table:style-name="ro2">
          <table:table-cell table:style-name="ce7" table:number-columns-repeated="2"/>
          <table:table-cell table:style-name="ce48"/>
          <table:table-cell table:style-name="ce49"/>
          <table:table-cell table:style-name="ce77"/>
          <table:table-cell table:style-name="ce49" table:number-columns-repeated="4"/>
          <table:table-cell table:style-name="ce86"/>
          <table:table-cell table:number-columns-repeated="246"/>
        </table:table-row>
        <table:table-row table:style-name="ro3">
          <table:table-cell table:style-name="ce8" office:value-type="string">
            <text:p>Povprečna mesečna plača v RS za september 2006 =</text:p>
          </table:table-cell>
          <table:table-cell table:style-name="ce30" office:value-type="float" office:value="287557">
            <text:p>287.557</text:p>
          </table:table-cell>
          <table:table-cell table:style-name="ce49" table:number-columns-repeated="2"/>
          <table:table-cell table:style-name="ce77"/>
          <table:table-cell table:style-name="ce49" table:number-columns-repeated="4"/>
          <table:table-cell table:style-name="ce86"/>
          <table:table-cell table:number-columns-repeated="246"/>
        </table:table-row>
        <table:table-row table:style-name="ro3">
          <table:table-cell table:style-name="ce9" table:number-columns-repeated="2"/>
          <table:table-cell table:style-name="ce50" office:value-type="string">
            <text:p>I</text:p>
          </table:table-cell>
          <table:table-cell table:style-name="ce50" office:value-type="string">
            <text:p>II</text:p>
          </table:table-cell>
          <table:table-cell table:style-name="ce50" office:value-type="string">
            <text:p>III</text:p>
          </table:table-cell>
          <table:table-cell table:style-name="ce50" office:value-type="string">
            <text:p>IV</text:p>
          </table:table-cell>
          <table:table-cell table:style-name="ce50" office:value-type="string">
            <text:p>V</text:p>
          </table:table-cell>
          <table:table-cell table:style-name="ce50" office:value-type="string">
            <text:p>VI</text:p>
          </table:table-cell>
          <table:table-cell table:style-name="ce50" office:value-type="string">
            <text:p>VII</text:p>
          </table:table-cell>
          <table:table-cell table:style-name="ce50" office:value-type="string">
            <text:p>VIII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/>
          <table:table-cell table:style-name="ce51" office:value-type="string">
            <text:p>Minimalna plača</text:p>
          </table:table-cell>
          <table:table-cell table:style-name="ce50" office:value-type="string">
            <text:p>60 % povprečne </text:p>
          </table:table-cell>
          <table:table-cell table:style-name="ce50" office:value-type="string">
            <text:p>90 % povprečne</text:p>
          </table:table-cell>
          <table:table-cell table:style-name="ce50" office:value-type="string">
            <text:p>1,2 povprečne</text:p>
          </table:table-cell>
          <table:table-cell table:style-name="ce50" office:value-type="string">
            <text:p>1,5 povprečne</text:p>
          </table:table-cell>
          <table:table-cell table:style-name="ce50" office:value-type="string">
            <text:p>1,8 povprečne</text:p>
          </table:table-cell>
          <table:table-cell table:style-name="ce50" office:value-type="string">
            <text:p>2,1 povprečne</text:p>
          </table:table-cell>
          <table:table-cell table:style-name="ce50" office:value-type="string">
            <text:p>2,4 povprečne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31"/>
          <table:table-cell table:style-name="ce45"/>
          <table:table-cell table:number-columns-repeated="7" table:style-name="ce69" office:value-type="string">
            <text:p>plače za maj 06</text:p>
          </table:table-cell>
          <table:table-cell table:number-columns-repeated="246"/>
        </table:table-row>
        <table:table-row table:style-name="ro3">
          <table:table-cell office:value-type="string">
            <text:p>BRUTO ZAVAROVALNA OSNOVA</text:p>
          </table:table-cell>
          <table:table-cell table:style-name="ce32"/>
          <table:table-cell table:style-name="ce52" office:value-type="float" office:value="125052">
            <text:p>125.052,00</text:p>
          </table:table-cell>
          <table:table-cell table:style-name="ce52" table:formula="oooc:=[.B13]*0.6" office:value-type="float" office:value="172534.2">
            <text:p>172.534,20</text:p>
          </table:table-cell>
          <table:table-cell table:style-name="ce78" table:formula="oooc:=[.B13]*0.9" office:value-type="float" office:value="258801.3">
            <text:p>258.801,30</text:p>
          </table:table-cell>
          <table:table-cell table:style-name="ce52" table:formula="oooc:=[.B13]*1.2" office:value-type="float" office:value="345068.4">
            <text:p>345.068,40</text:p>
          </table:table-cell>
          <table:table-cell table:style-name="ce52" table:formula="oooc:=[.B13]*1.5" office:value-type="float" office:value="431335.5">
            <text:p>431.335,50</text:p>
          </table:table-cell>
          <table:table-cell table:style-name="ce52" table:formula="oooc:=[.B13]*1.8" office:value-type="float" office:value="517602.6">
            <text:p>517.602,60</text:p>
          </table:table-cell>
          <table:table-cell table:style-name="ce52" table:formula="oooc:=[.B13]*2.1" office:value-type="float" office:value="603869.7">
            <text:p>603.869,70</text:p>
          </table:table-cell>
          <table:table-cell table:style-name="ce52" table:formula="oooc:=[.B13]*2.4" office:value-type="float" office:value="690136.8">
            <text:p>690.136,80</text:p>
          </table:table-cell>
          <table:table-cell table:number-columns-repeated="246"/>
        </table:table-row>
        <table:table-row table:style-name="ro5">
          <table:table-cell/>
          <table:table-cell table:style-name="ce33" office:value-type="string">
            <text:p>STOPNJA</text:p>
          </table:table-cell>
          <table:table-cell table:number-columns-repeated="4"/>
          <table:table-cell table:style-name="ce83" table:number-columns-repeated="4"/>
          <table:table-cell table:number-columns-repeated="246"/>
        </table:table-row>
        <table:table-row table:style-name="ro3">
          <table:table-cell table:style-name="ce11" office:value-type="string">
            <text:p>PRISPEVKI ZA PIZ ( SKUPAJ ) <text:s text:c="27"/>KONTO 2021</text:p>
          </table:table-cell>
          <table:table-cell table:style-name="ce34" office:value-type="float" office:value="24.35">
            <text:p>24,35</text:p>
          </table:table-cell>
          <table:table-cell table:style-name="ce54" table:formula="oooc:=[.C20]" office:value-type="float" office:value="30450.16">
            <text:p>30.450,16</text:p>
          </table:table-cell>
          <table:table-cell table:style-name="ce54" table:formula="oooc:=[.D20]" office:value-type="float" office:value="42012.08">
            <text:p>42.012,08</text:p>
          </table:table-cell>
          <table:table-cell table:style-name="ce54" table:formula="oooc:=[.E20]" office:value-type="float" office:value="63018.12">
            <text:p>63.018,12</text:p>
          </table:table-cell>
          <table:table-cell table:style-name="ce54" table:formula="oooc:=[.F20]" office:value-type="float" office:value="84024.16">
            <text:p>84.024,16</text:p>
          </table:table-cell>
          <table:table-cell table:style-name="ce54" table:formula="oooc:=[.G20]" office:value-type="float" office:value="105030.19">
            <text:p>105.030,19</text:p>
          </table:table-cell>
          <table:table-cell table:style-name="ce54" table:formula="oooc:=[.H20]" office:value-type="float" office:value="126036.23">
            <text:p>126.036,23</text:p>
          </table:table-cell>
          <table:table-cell table:style-name="ce54" table:formula="oooc:=[.I20]" office:value-type="float" office:value="147042.27">
            <text:p>147.042,27</text:p>
          </table:table-cell>
          <table:table-cell table:style-name="ce54" table:formula="oooc:=[.J20]" office:value-type="float" office:value="168048.31">
            <text:p>168.048,31</text:p>
          </table:table-cell>
          <table:table-cell table:number-columns-repeated="246"/>
        </table:table-row>
        <table:table-row table:style-name="ro3">
          <table:table-cell office:value-type="string">
            <text:p>prispevki za PIZ ( 15,50 % + 8,85 % )</text:p>
          </table:table-cell>
          <table:table-cell table:style-name="ce10" office:value-type="float" office:value="24.35">
            <text:p>24,35</text:p>
          </table:table-cell>
          <table:table-cell table:formula="oooc:=ROUND([.B20]*[.C17]/100;2)" office:value-type="float" office:value="30450.16">
            <text:p>30.450,16</text:p>
          </table:table-cell>
          <table:table-cell table:formula="oooc:=ROUND([.B20]*[.D17]/100;2)" office:value-type="float" office:value="42012.08">
            <text:p>42.012,08</text:p>
          </table:table-cell>
          <table:table-cell table:formula="oooc:=ROUND([.B20]*[.E17]/100;2)" office:value-type="float" office:value="63018.12">
            <text:p>63.018,12</text:p>
          </table:table-cell>
          <table:table-cell table:formula="oooc:=ROUND([.B20]*[.F17]/100;2)" office:value-type="float" office:value="84024.16">
            <text:p>84.024,16</text:p>
          </table:table-cell>
          <table:table-cell table:formula="oooc:=ROUND([.B20]*[.G17]/100;2)" office:value-type="float" office:value="105030.19">
            <text:p>105.030,19</text:p>
          </table:table-cell>
          <table:table-cell table:formula="oooc:=ROUND([.B20]*[.H17]/100;2)" office:value-type="float" office:value="126036.23">
            <text:p>126.036,23</text:p>
          </table:table-cell>
          <table:table-cell table:formula="oooc:=ROUND([.B20]*[.I17]/100;2)" office:value-type="float" office:value="147042.27">
            <text:p>147.042,27</text:p>
          </table:table-cell>
          <table:table-cell table:formula="oooc:=ROUND([.B20]*[.J17]/100;2)" office:value-type="float" office:value="168048.31">
            <text:p>168.048,31</text:p>
          </table:table-cell>
          <table:table-cell table:number-columns-repeated="246"/>
        </table:table-row>
        <table:table-row table:style-name="ro3">
          <table:table-cell office:value-type="string">
            <text:p>prispevek za zavarovalno dobo s povečanjem</text:p>
          </table:table-cell>
          <table:table-cell table:style-name="ce10"/>
          <table:table-cell table:number-columns-repeated="254"/>
        </table:table-row>
        <table:table-row table:style-name="ro3">
          <table:table-cell table:style-name="ce11" office:value-type="string">
            <text:p>PRISPEVKI ZA ZDRAV. ZAVAR. (SKUPAJ) <text:s text:c="4"/>KONTO 2022</text:p>
          </table:table-cell>
          <table:table-cell table:style-name="ce34" office:value-type="float" office:value="13.45">
            <text:p>13,45</text:p>
          </table:table-cell>
          <table:table-cell table:style-name="ce54" table:formula="oooc:=SUM([.C23]+[.C24])" office:value-type="float" office:value="16819.5">
            <text:p>16.819,50</text:p>
          </table:table-cell>
          <table:table-cell table:style-name="ce54" table:formula="oooc:=SUM([.D23]+[.D24])" office:value-type="float" office:value="23205.85">
            <text:p>23.205,85</text:p>
          </table:table-cell>
          <table:table-cell table:style-name="ce54" table:formula="oooc:=SUM([.E23]+[.E24])" office:value-type="float" office:value="34808.78">
            <text:p>34.808,78</text:p>
          </table:table-cell>
          <table:table-cell table:style-name="ce54" table:formula="oooc:=SUM([.F23]+[.F24])" office:value-type="float" office:value="46411.7">
            <text:p>46.411,70</text:p>
          </table:table-cell>
          <table:table-cell table:style-name="ce54" table:formula="oooc:=SUM([.G23]+[.G24])" office:value-type="float" office:value="58014.63">
            <text:p>58.014,63</text:p>
          </table:table-cell>
          <table:table-cell table:style-name="ce54" table:formula="oooc:=SUM([.H23]+[.H24])" office:value-type="float" office:value="69617.55">
            <text:p>69.617,55</text:p>
          </table:table-cell>
          <table:table-cell table:style-name="ce54" table:formula="oooc:=SUM([.I23]+[.I24])" office:value-type="float" office:value="81220.48">
            <text:p>81.220,48</text:p>
          </table:table-cell>
          <table:table-cell table:style-name="ce54" table:formula="oooc:=SUM([.J23]+[.J24])" office:value-type="float" office:value="92823.4">
            <text:p>92.823,40</text:p>
          </table:table-cell>
          <table:table-cell table:number-columns-repeated="246"/>
        </table:table-row>
        <table:table-row table:style-name="ro3">
          <table:table-cell office:value-type="string">
            <text:p>prispevki za zdravstveno zavarovanje ( 6,36 % + 6,56 % )</text:p>
          </table:table-cell>
          <table:table-cell table:style-name="ce10" office:value-type="float" office:value="12.92">
            <text:p>12,92</text:p>
          </table:table-cell>
          <table:table-cell table:formula="oooc:=ROUND([.B23]*[.C17]/100;2)" office:value-type="float" office:value="16156.72">
            <text:p>16.156,72</text:p>
          </table:table-cell>
          <table:table-cell table:formula="oooc:=ROUND([.B23]*[.D17]/100;2)" office:value-type="float" office:value="22291.42">
            <text:p>22.291,42</text:p>
          </table:table-cell>
          <table:table-cell table:formula="oooc:=ROUND([.B23]*[.E17]/100;2)" office:value-type="float" office:value="33437.13">
            <text:p>33.437,13</text:p>
          </table:table-cell>
          <table:table-cell table:formula="oooc:=ROUND([.B23]*[.F17]/100;2)" office:value-type="float" office:value="44582.84">
            <text:p>44.582,84</text:p>
          </table:table-cell>
          <table:table-cell table:formula="oooc:=ROUND([.B23]*[.G17]/100;2)" office:value-type="float" office:value="55728.55">
            <text:p>55.728,55</text:p>
          </table:table-cell>
          <table:table-cell table:formula="oooc:=ROUND([.B23]*[.H17]/100;2)" office:value-type="float" office:value="66874.26">
            <text:p>66.874,26</text:p>
          </table:table-cell>
          <table:table-cell table:formula="oooc:=ROUND([.B23]*[.I17]/100;2)" office:value-type="float" office:value="78019.97">
            <text:p>78.019,97</text:p>
          </table:table-cell>
          <table:table-cell table:formula="oooc:=ROUND([.B23]*[.J17]/100;2)" office:value-type="float" office:value="89165.67">
            <text:p>89.165,67</text:p>
          </table:table-cell>
          <table:table-cell table:number-columns-repeated="246"/>
        </table:table-row>
        <table:table-row table:style-name="ro3">
          <table:table-cell office:value-type="string">
            <text:p>prispevek za poškodbe pri delu in poklicne bolezni</text:p>
          </table:table-cell>
          <table:table-cell table:style-name="ce35" office:value-type="float" office:value="0.53">
            <text:p>0,53</text:p>
          </table:table-cell>
          <table:table-cell table:formula="oooc:=ROUND([.B24]*[.C17]/100;2)" office:value-type="float" office:value="662.78">
            <text:p>662,78</text:p>
          </table:table-cell>
          <table:table-cell table:formula="oooc:=ROUND([.B24]*[.D17]/100;2)" office:value-type="float" office:value="914.43">
            <text:p>914,43</text:p>
          </table:table-cell>
          <table:table-cell table:formula="oooc:=ROUND([.B24]*[.E17]/100;2)" office:value-type="float" office:value="1371.65">
            <text:p>1.371,65</text:p>
          </table:table-cell>
          <table:table-cell table:formula="oooc:=ROUND([.B24]*[.F17]/100;2)" office:value-type="float" office:value="1828.86">
            <text:p>1.828,86</text:p>
          </table:table-cell>
          <table:table-cell table:formula="oooc:=ROUND([.B24]*[.G17]/100;2)" office:value-type="float" office:value="2286.08">
            <text:p>2.286,08</text:p>
          </table:table-cell>
          <table:table-cell table:formula="oooc:=ROUND([.B24]*[.H17]/100;2)" office:value-type="float" office:value="2743.29">
            <text:p>2.743,29</text:p>
          </table:table-cell>
          <table:table-cell table:formula="oooc:=ROUND([.B24]*[.I17]/100;2)" office:value-type="float" office:value="3200.51">
            <text:p>3.200,51</text:p>
          </table:table-cell>
          <table:table-cell table:formula="oooc:=ROUND([.B24]*[.J17]/100;2)" office:value-type="float" office:value="3657.73">
            <text:p>3.657,73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DRUGI PRISPEVKI <text:s text:c="2"/>( SKUPAJ ) <text:s text:c="25"/>KONTO 2020</text:p>
          </table:table-cell>
          <table:table-cell table:style-name="ce36" office:value-type="float" office:value="0.4">
            <text:p>0,40</text:p>
          </table:table-cell>
          <table:table-cell table:style-name="ce54" table:formula="oooc:=SUM([.C26]+[.C27])" office:value-type="float" office:value="500.2">
            <text:p>500,20</text:p>
          </table:table-cell>
          <table:table-cell table:style-name="ce54" table:formula="oooc:=SUM([.D26]+[.D27])" office:value-type="float" office:value="690.14">
            <text:p>690,14</text:p>
          </table:table-cell>
          <table:table-cell table:style-name="ce54" table:formula="oooc:=SUM([.E26]+[.E27])" office:value-type="float" office:value="1035.2">
            <text:p>1.035,20</text:p>
          </table:table-cell>
          <table:table-cell table:style-name="ce54" table:formula="oooc:=SUM([.F26]+[.F27])" office:value-type="float" office:value="1380.28">
            <text:p>1.380,28</text:p>
          </table:table-cell>
          <table:table-cell table:style-name="ce54" table:formula="oooc:=SUM([.G26]+[.G27])" office:value-type="float" office:value="1725.34">
            <text:p>1.725,34</text:p>
          </table:table-cell>
          <table:table-cell table:style-name="ce54" table:formula="oooc:=SUM([.H26]+[.H27])" office:value-type="float" office:value="2070.42">
            <text:p>2.070,42</text:p>
          </table:table-cell>
          <table:table-cell table:style-name="ce54" table:formula="oooc:=SUM([.I26]+[.I27])" office:value-type="float" office:value="2415.48">
            <text:p>2.415,48</text:p>
          </table:table-cell>
          <table:table-cell table:style-name="ce54" table:formula="oooc:=SUM([.J26]+[.J27])" office:value-type="float" office:value="2760.54">
            <text:p>2.760,54</text:p>
          </table:table-cell>
          <table:table-cell table:number-columns-repeated="246"/>
        </table:table-row>
        <table:table-row table:style-name="ro3">
          <table:table-cell office:value-type="string">
            <text:p>prispevek za starševsko varstvo ( 0,10 % + 0,10 % )</text:p>
          </table:table-cell>
          <table:table-cell table:style-name="ce35" office:value-type="float" office:value="0.2">
            <text:p>0,20</text:p>
          </table:table-cell>
          <table:table-cell table:formula="oooc:=ROUND([.B26]*[.C17]/100;2)" office:value-type="float" office:value="250.1">
            <text:p>250,10</text:p>
          </table:table-cell>
          <table:table-cell table:formula="oooc:=ROUND([.B26]*[.D17]/100;2)" office:value-type="float" office:value="345.07">
            <text:p>345,07</text:p>
          </table:table-cell>
          <table:table-cell table:formula="oooc:=ROUND([.B26]*[.E17]/100;2)" office:value-type="float" office:value="517.6">
            <text:p>517,60</text:p>
          </table:table-cell>
          <table:table-cell table:formula="oooc:=ROUND([.B26]*[.F17]/100;2)" office:value-type="float" office:value="690.14">
            <text:p>690,14</text:p>
          </table:table-cell>
          <table:table-cell table:formula="oooc:=ROUND([.B26]*[.G17]/100;2)" office:value-type="float" office:value="862.67">
            <text:p>862,67</text:p>
          </table:table-cell>
          <table:table-cell table:formula="oooc:=ROUND([.B26]*[.H17]/100;2)" office:value-type="float" office:value="1035.21">
            <text:p>1.035,21</text:p>
          </table:table-cell>
          <table:table-cell table:formula="oooc:=ROUND([.B26]*[.I17]/100;2)" office:value-type="float" office:value="1207.74">
            <text:p>1.207,74</text:p>
          </table:table-cell>
          <table:table-cell table:formula="oooc:=ROUND([.B26]*[.J17]/100;2)" office:value-type="float" office:value="1380.27">
            <text:p>1.380,27</text:p>
          </table:table-cell>
          <table:table-cell table:number-columns-repeated="246"/>
        </table:table-row>
        <table:table-row table:style-name="ro3">
          <table:table-cell table:style-name="ce12" office:value-type="string">
            <text:p>prispevek za zaposlovanje ( 0,14 % + 0,06 % )</text:p>
          </table:table-cell>
          <table:table-cell table:style-name="ce35" office:value-type="float" office:value="0.2">
            <text:p>0,20</text:p>
          </table:table-cell>
          <table:table-cell table:formula="oooc:=ROUND([.B27]*[.C17]/100;2)" office:value-type="float" office:value="250.1">
            <text:p>250,10</text:p>
          </table:table-cell>
          <table:table-cell table:formula="oooc:=ROUND([.B27]*[.D17]/100;2)" office:value-type="float" office:value="345.07">
            <text:p>345,07</text:p>
          </table:table-cell>
          <table:table-cell table:formula="oooc:=ROUND([.B27]*[.E17]/100;2)" office:value-type="float" office:value="517.6">
            <text:p>517,60</text:p>
          </table:table-cell>
          <table:table-cell table:formula="oooc:=ROUND([.B27]*[.F17]/100;2)" office:value-type="float" office:value="690.14">
            <text:p>690,14</text:p>
          </table:table-cell>
          <table:table-cell table:formula="oooc:=ROUND([.B27]*[.G17]/100;2)" office:value-type="float" office:value="862.67">
            <text:p>862,67</text:p>
          </table:table-cell>
          <table:table-cell table:formula="oooc:=ROUND([.B27]*[.H17]/100;2)" office:value-type="float" office:value="1035.21">
            <text:p>1.035,21</text:p>
          </table:table-cell>
          <table:table-cell table:formula="oooc:=ROUND([.B27]*[.I17]/100;2)" office:value-type="float" office:value="1207.74">
            <text:p>1.207,74</text:p>
          </table:table-cell>
          <table:table-cell table:formula="oooc:=ROUND([.B27]*[.J17]/100;2)" office:value-type="float" office:value="1380.27">
            <text:p>1.380,27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PRISPEVKI SKUPAJ</text:p>
          </table:table-cell>
          <table:table-cell table:style-name="ce37"/>
          <table:table-cell table:style-name="ce55" table:formula="oooc:=SUM([.C19]+[.C22]+[.C25])" office:value-type="float" office:value="47769.86">
            <text:p>47.769,86</text:p>
          </table:table-cell>
          <table:table-cell table:style-name="ce55" table:formula="oooc:=SUM([.D19]+[.D22]+[.D25])" office:value-type="float" office:value="65908.07">
            <text:p>65.908,07</text:p>
          </table:table-cell>
          <table:table-cell table:style-name="ce55" table:formula="oooc:=SUM([.E19]+[.E22]+[.E25])" office:value-type="float" office:value="98862.1">
            <text:p>98.862,10</text:p>
          </table:table-cell>
          <table:table-cell table:style-name="ce55" table:formula="oooc:=SUM([.F19]+[.F22]+[.F25])" office:value-type="float" office:value="131816.14">
            <text:p>131.816,14</text:p>
          </table:table-cell>
          <table:table-cell table:style-name="ce55" table:formula="oooc:=SUM([.G19]+[.G22]+[.G25])" office:value-type="float" office:value="164770.16">
            <text:p>164.770,16</text:p>
          </table:table-cell>
          <table:table-cell table:style-name="ce55" table:formula="oooc:=SUM([.H19]+[.H22]+[.H25])" office:value-type="float" office:value="197724.2">
            <text:p>197.724,20</text:p>
          </table:table-cell>
          <table:table-cell table:style-name="ce55" table:formula="oooc:=SUM([.I19]+[.I22]+[.I25])" office:value-type="float" office:value="230678.23">
            <text:p>230.678,23</text:p>
          </table:table-cell>
          <table:table-cell table:style-name="ce55" table:formula="oooc:=SUM([.J19]+[.J22]+[.J25])" office:value-type="float" office:value="263632.25">
            <text:p>263.632,25</text:p>
          </table:table-cell>
          <table:table-cell table:number-columns-repeated="246"/>
        </table:table-row>
        <table:table-row table:style-name="ro6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ce14" office:value-type="string">
            <text:p>OSNOVA ZA ČLANARINO</text:p>
          </table:table-cell>
          <table:table-cell table:style-name="ce14"/>
          <table:table-cell table:style-name="ce56" office:value-type="string">
            <text:p>Najnižja BPO</text:p>
          </table:table-cell>
          <table:table-cell table:number-columns-repeated="2" table:style-name="ce56" office:value-type="string">
            <text:p>Zavar. osnova</text:p>
          </table:table-cell>
          <table:table-cell table:number-columns-repeated="5" table:style-name="ce56" office:value-type="string">
            <text:p>2x najnižja BPO</text:p>
          </table:table-cell>
          <table:table-cell table:number-columns-repeated="246"/>
        </table:table-row>
        <table:table-row table:style-name="ro5">
          <table:table-cell table:style-name="ce15" office:value-type="string">
            <text:p>članarina OZS 1,7 % od zavarovalne osnove, ki pa ne sme </text:p>
          </table:table-cell>
          <table:table-cell table:style-name="ce17" table:number-columns-repeated="9"/>
          <table:table-cell table:number-columns-repeated="246"/>
        </table:table-row>
        <table:table-row table:style-name="ro7">
          <table:table-cell table:style-name="ce16" office:value-type="string">
            <text:p>biti nižja od najnižje BPO in ne višja od 2 x najnižje BPO </text:p>
          </table:table-cell>
          <table:table-cell table:style-name="ce18"/>
          <table:table-cell table:style-name="ce57" office:value-type="float" office:value="2883.12">
            <text:p>2.883,12</text:p>
          </table:table-cell>
          <table:table-cell table:style-name="ce57" table:formula="oooc:=ROUND([.D17]*0.017;2)" office:value-type="float" office:value="2933.08">
            <text:p>2.933,08</text:p>
          </table:table-cell>
          <table:table-cell table:style-name="ce57" table:formula="oooc:=ROUND([.E17]*0.017;2)" office:value-type="float" office:value="4399.62">
            <text:p>4.399,62</text:p>
          </table:table-cell>
          <table:table-cell table:number-columns-repeated="5" table:style-name="ce57" office:value-type="float" office:value="5766.23">
            <text:p>5.766,23</text:p>
          </table:table-cell>
          <table:table-cell table:number-columns-repeated="246"/>
        </table:table-row>
        <table:table-row table:style-name="ro5">
          <table:table-cell table:style-name="ce17" office:value-type="string">
            <text:p>članarina OOZ 3 % od zavarovalne osnove, ki pa ne sme </text:p>
          </table:table-cell>
          <table:table-cell table:style-name="ce17"/>
          <table:table-cell table:style-name="ce58"/>
          <table:table-cell table:style-name="ce72"/>
          <table:table-cell table:style-name="ce79"/>
          <table:table-cell table:style-name="ce58"/>
          <table:table-cell table:style-name="ce84"/>
          <table:table-cell table:style-name="ce72"/>
          <table:table-cell table:style-name="ce58" table:number-columns-repeated="2"/>
          <table:table-cell table:number-columns-repeated="246"/>
        </table:table-row>
        <table:table-row table:style-name="ro7">
          <table:table-cell table:style-name="ce18" office:value-type="string">
            <text:p>biti nižja od najnižje BPO in ne višja od 2 x najnižje BPO </text:p>
          </table:table-cell>
          <table:table-cell table:style-name="ce18"/>
          <table:table-cell table:style-name="ce57" office:value-type="float" office:value="5087.85">
            <text:p>5.087,85</text:p>
          </table:table-cell>
          <table:table-cell table:style-name="ce57" table:formula="oooc:=ROUND([.D17]*0.03;2)" office:value-type="float" office:value="5176.03">
            <text:p>5.176,03</text:p>
          </table:table-cell>
          <table:table-cell table:style-name="ce57" table:formula="oooc:=ROUND([.E17]*0.03;2)" office:value-type="float" office:value="7764.04">
            <text:p>7.764,04</text:p>
          </table:table-cell>
          <table:table-cell table:number-columns-repeated="5" table:style-name="ce57" office:value-type="float" office:value="10175.7">
            <text:p>10.175,70</text:p>
          </table:table-cell>
          <table:table-cell table:number-columns-repeated="246"/>
        </table:table-row>
        <table:table-row table:style-name="ro8">
          <table:table-cell table:style-name="ce19" office:value-type="string">
            <text:p>SKUPAJ ČLANARINA <text:s text:c="35"/><text:span text:style-name="T2">KONTO 202350</text:span></text:p>
          </table:table-cell>
          <table:table-cell table:style-name="ce20"/>
          <table:table-cell table:style-name="ce59" table:formula="oooc:=SUM([.C32]+[.C34])" office:value-type="float" office:value="7970.97">
            <text:p>7.970,97</text:p>
          </table:table-cell>
          <table:table-cell table:style-name="ce59" table:formula="oooc:=SUM([.D32]+[.D34])" office:value-type="float" office:value="8109.11">
            <text:p>8.109,11</text:p>
          </table:table-cell>
          <table:table-cell table:style-name="ce59" table:formula="oooc:=SUM([.E32]+[.E34])" office:value-type="float" office:value="12163.66">
            <text:p>12.163,66</text:p>
          </table:table-cell>
          <table:table-cell table:style-name="ce59" table:formula="oooc:=SUM([.F32]+[.F34])" office:value-type="float" office:value="15941.93">
            <text:p>15.941,93</text:p>
          </table:table-cell>
          <table:table-cell table:style-name="ce59" table:formula="oooc:=SUM([.G32]+[.G34])" office:value-type="float" office:value="15941.93">
            <text:p>15.941,93</text:p>
          </table:table-cell>
          <table:table-cell table:style-name="ce59" table:formula="oooc:=SUM([.H32]+[.H34])" office:value-type="float" office:value="15941.93">
            <text:p>15.941,93</text:p>
          </table:table-cell>
          <table:table-cell table:style-name="ce59" table:formula="oooc:=SUM([.I32]+[.I34])" office:value-type="float" office:value="15941.93">
            <text:p>15.941,93</text:p>
          </table:table-cell>
          <table:table-cell table:style-name="ce59" table:formula="oooc:=SUM([.J32]+[.J34])" office:value-type="float" office:value="15941.93">
            <text:p>15.941,93</text:p>
          </table:table-cell>
          <table:table-cell table:style-name="ce87" table:number-columns-repeated="246"/>
        </table:table-row>
        <table:table-row table:style-name="ro8">
          <table:table-cell table:style-name="ce20" office:value-type="string">
            <text:p>SKUPAJ PRISPEVKI S ČLANARINO</text:p>
          </table:table-cell>
          <table:table-cell table:style-name="ce20"/>
          <table:table-cell table:style-name="ce59" table:formula="oooc:=[.C28]+[.C35]" office:value-type="float" office:value="55740.83">
            <text:p>55.740,83</text:p>
          </table:table-cell>
          <table:table-cell table:style-name="ce59" table:formula="oooc:=[.D28]+[.D35]" office:value-type="float" office:value="74017.18">
            <text:p>74.017,18</text:p>
          </table:table-cell>
          <table:table-cell table:style-name="ce59" table:formula="oooc:=[.E28]+[.E35]" office:value-type="float" office:value="111025.76">
            <text:p>111.025,76</text:p>
          </table:table-cell>
          <table:table-cell table:style-name="ce59" table:formula="oooc:=[.F28]+[.F35]" office:value-type="float" office:value="147758.07">
            <text:p>147.758,07</text:p>
          </table:table-cell>
          <table:table-cell table:style-name="ce59" table:formula="oooc:=[.G28]+[.G35]" office:value-type="float" office:value="180712.09">
            <text:p>180.712,09</text:p>
          </table:table-cell>
          <table:table-cell table:style-name="ce59" table:formula="oooc:=[.H28]+[.H35]" office:value-type="float" office:value="213666.13">
            <text:p>213.666,13</text:p>
          </table:table-cell>
          <table:table-cell table:style-name="ce59" table:formula="oooc:=[.I28]+[.I35]" office:value-type="float" office:value="246620.16">
            <text:p>246.620,16</text:p>
          </table:table-cell>
          <table:table-cell table:style-name="ce59" table:formula="oooc:=[.J28]+[.J35]" office:value-type="float" office:value="279574.18">
            <text:p>279.574,18</text:p>
          </table:table-cell>
          <table:table-cell table:style-name="ce87" table:number-columns-repeated="246"/>
        </table:table-row>
        <table:table-row table:style-name="ro6">
          <table:table-cell table:style-name="ce21" table:number-columns-repeated="2"/>
          <table:table-cell table:number-columns-repeated="8" table:style-name="ce60" office:value-type="string">
            <text:p>↓</text:p>
          </table:table-cell>
          <table:table-cell table:number-columns-repeated="246"/>
        </table:table-row>
        <table:table-row table:style-name="ro3">
          <table:table-cell table:style-name="ce22" office:value-type="string">
            <text:p>BPO = bruto pokojninska osnova <text:s text:c="2"/><text:span text:style-name="T3"><text:s/>(169.595,00 sit)</text:span></text:p>
          </table:table-cell>
          <table:table-cell table:style-name="ce38"/>
          <table:table-cell table:number-columns-repeated="8" table:style-name="ce61" office:value-type="string">
            <text:p>kot osnova se vzame</text:p>
          </table:table-cell>
          <table:table-cell table:number-columns-repeated="246"/>
        </table:table-row>
        <table:table-row table:style-name="ro9">
          <table:table-cell table:style-name="ce23" office:value-type="string">
            <text:p>ZO = zavarovalna osnova</text:p>
          </table:table-cell>
          <table:table-cell table:style-name="ce39"/>
          <table:table-cell table:style-name="ce62" office:value-type="string">
            <text:p>najnižja BPO, ker je</text:p>
          </table:table-cell>
          <table:table-cell table:number-columns-repeated="2" table:style-name="ce62" office:value-type="string">
            <text:p>veljavna zavarovalna</text:p>
          </table:table-cell>
          <table:table-cell table:number-columns-repeated="5" table:style-name="ce62" office:value-type="string">
            <text:p>2x najnižja BPO, ker</text:p>
          </table:table-cell>
          <table:table-cell table:number-columns-repeated="246"/>
        </table:table-row>
        <table:table-row table:style-name="ro9">
          <table:table-cell table:style-name="ce24" office:value-type="string">
            <text:p>Dvakratnik BPO = 339.190,00 sit</text:p>
          </table:table-cell>
          <table:table-cell table:style-name="ce39"/>
          <table:table-cell table:style-name="ce62" office:value-type="string">
            <text:p>zavar. osnova v tem </text:p>
          </table:table-cell>
          <table:table-cell table:number-columns-repeated="2" table:style-name="ce62" office:value-type="string">
            <text:p>osnova </text:p>
          </table:table-cell>
          <table:table-cell table:number-columns-repeated="5" table:style-name="ce62" office:value-type="string">
            <text:p>je zavar. osnova v </text:p>
          </table:table-cell>
          <table:table-cell table:number-columns-repeated="246"/>
        </table:table-row>
        <table:table-row table:style-name="ro9">
          <table:table-cell table:style-name="ce24"/>
          <table:table-cell table:style-name="ce39"/>
          <table:table-cell table:style-name="ce62" office:value-type="string">
            <text:p>razredu nižja od </text:p>
          </table:table-cell>
          <table:table-cell table:number-columns-repeated="2" table:style-name="ce62" office:value-type="string">
            <text:p><text:s/></text:p>
          </table:table-cell>
          <table:table-cell table:number-columns-repeated="5" table:style-name="ce62" office:value-type="string">
            <text:p>tem razredu višja </text:p>
          </table:table-cell>
          <table:table-cell table:number-columns-repeated="246"/>
        </table:table-row>
        <table:table-row table:style-name="ro9">
          <table:table-cell table:style-name="ce25"/>
          <table:table-cell table:style-name="ce40"/>
          <table:table-cell table:style-name="ce63" office:value-type="string">
            <text:p>najnižje BPO</text:p>
          </table:table-cell>
          <table:table-cell table:style-name="ce63" table:number-columns-repeated="2"/>
          <table:table-cell table:number-columns-repeated="5" table:style-name="ce63" office:value-type="string">
            <text:p>od 2 x najnižje PO</text:p>
          </table:table-cell>
          <table:table-cell table:number-columns-repeated="246"/>
        </table:table-row>
        <table:table-row table:style-name="ro10" table:number-rows-repeated="2">
          <table:table-cell table:style-name="ce21" table:number-columns-repeated="10"/>
          <table:table-cell table:number-columns-repeated="246"/>
        </table:table-row>
        <table:table-row table:style-name="ro9">
          <table:table-cell table:style-name="ce21" table:number-columns-repeated="2"/>
          <table:table-cell table:style-name="ce64" office:value-type="string">
            <text:p>ZO &lt; najnižje BPO</text:p>
          </table:table-cell>
          <table:table-cell table:style-name="ce64" office:value-type="string">
            <text:p>ZO &gt; najnižje BPO</text:p>
          </table:table-cell>
          <table:table-cell table:style-name="ce80" office:value-type="string">
            <text:p>ZO &gt; najnižje BPO</text:p>
          </table:table-cell>
          <table:table-cell table:number-columns-repeated="5" table:style-name="ce80" office:value-type="string">
            <text:p>ZO &gt; 2x BPO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SIT</number:text>
    </number:number-style>
    <number:number-style style:name="N111">
      <number:text>-</number:text>
      <number:number number:decimal-places="2" number:min-integer-digits="1" number:grouping="true"/>
      <number:text> SIT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SIT </number:text>
    </number:number-style>
    <number:number-style style:name="N124P1" style:volatile="true">
      <number:text>-</number:text>
      <number:number number:decimal-places="0" number:min-integer-digits="1" number:grouping="true"/>
      <number:text> SIT </number:text>
    </number:number-style>
    <number:number-style style:name="N124P2" style:volatile="true">
      <number:text> - SIT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SIT </number:text>
    </number:number-style>
    <number:number-style style:name="N132P1" style:volatile="true">
      <number:text>-</number:text>
      <number:number number:decimal-places="2" number:min-integer-digits="1" number:grouping="true"/>
      <number:text> SIT </number:text>
    </number:number-style>
    <number:number-style style:name="N132P2" style:volatile="true">
      <number:text> -</number:text>
      <number:number number:decimal-places="0" number:min-integer-digits="0"/>
      <number:text> SIT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0.838cm" fo:margin-left="0.66cm" fo:margin-right="1.9cm" style:first-page-number="continue" style:scale-to="75%" style:writing-mode="lr-tb"/>
      <style:header-style>
        <style:header-footer-properties fo:min-height="0.751cm" fo:margin-left="1.24cm" fo:margin-right="0cm" fo:margin-bottom="0cm"/>
      </style:header-style>
      <style:footer-style>
        <style:header-footer-properties fo:min-height="0.751cm" fo:margin-left="1.24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08:15:5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Rajko Jeršič</meta:initial-creator>
    <meta:creation-date>2005-09-01T15:36:58</meta:creation-date>
    <dc:date>2006-11-27T08:15:53</dc:date>
    <meta:print-date>2006-10-26T13:03:00</meta:print-date>
    <dc:language>sl-SI</dc:language>
    <meta:editing-cycles>5</meta:editing-cycles>
    <meta:editing-duration>PT3H14M23S</meta:editing-duration>
    <meta:user-defined meta:name="Info 1"/>
    <meta:user-defined meta:name="Info 2"/>
    <meta:user-defined meta:name="Info 3"/>
    <meta:user-defined meta:name="Info 4"/>
    <meta:user-defined meta:name="_EmailSubject" meta:value-type="string">Prispevki september 2005</meta:user-defined>
    <meta:user-defined meta:name="_AuthorEmail" meta:value-type="string">Ivanka.Levart@DURS-MB.esgov.gov.si</meta:user-defined>
    <meta:user-defined meta:name="_AuthorEmailDisplayName" meta:value-type="string">Ivanka Levart</meta:user-defined>
    <meta:user-defined meta:name="_ReviewingToolsShownOnce" meta:value-type="string"/>
    <meta:user-defined meta:name="_AdHocReviewCycleID" meta:value-type="integer">1413781565</meta:user-defined>
    <meta:document-statistic meta:table-count="1" meta:cell-count="285"/>
  </office:meta>
</office:document-meta>
</file>