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6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 style:vertical-align="middle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fo:border-top="0.035cm solid #000000" style:vertical-align="middle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fo:border-top="none" style:vertical-align="middle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none" fo:border-top="none" style:vertical-align="middle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0.035cm solid #000000" fo:border-top="none" style:vertical-align="middl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35cm solid #000000" style:vertical-align="middl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none" fo:border-top="none" style:vertical-align="middl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88cm solid #000000" fo:border-right="none" fo:border-top="none" style:vertical-align="middl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7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0.035cm solid #000000" style:vertical-align="middl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6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92" style:family="table-cell" style:parent-style-name="Default">
      <style:table-cell-properties fo:background-color="#ffffcc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MAREC 2007</text:p>
          </table:table-cell>
          <table:table-cell table:style-name="ce22" table:number-columns-repeated="9"/>
          <table:table-cell table:style-name="ce92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0" table:number-columns-repeated="2"/>
          <table:table-cell table:style-name="ce48" table:number-columns-repeated="2"/>
          <table:table-cell table:style-name="ce76" table:number-columns-repeated="2"/>
          <table:table-cell table:style-name="ce48" table:number-columns-repeated="8"/>
          <table:table-cell table:style-name="ce96" table:number-columns-repeated="2"/>
          <table:table-cell table:number-columns-repeated="238"/>
        </table:table-row>
        <table:table-row table:style-name="ro3">
          <table:table-cell table:style-name="ce2" table:number-columns-repeated="2"/>
          <table:table-cell table:style-name="ce41" office:value-type="string" table:number-columns-spanned="16" table:number-rows-spanned="1">
            <text:p>DOSEŽENA OSNOVA V LETU 2005</text:p>
          </table:table-cell>
          <table:covered-table-cell table:number-columns-repeated="15" table:style-name="ce41"/>
          <table:table-cell table:number-columns-repeated="238"/>
        </table:table-row>
        <table:table-row table:style-name="ro4">
          <table:table-cell table:style-name="ce3" office:value-type="string">
            <text:p><text:s/>Navedene obveznosti ste dolžni nakazati na </text:p>
          </table:table-cell>
          <table:table-cell table:style-name="ce23"/>
          <table:table-cell table:style-name="ce42" office:value-type="string" table:number-columns-spanned="2" table:number-rows-spanned="1">
            <text:p>do minimalne </text:p>
          </table:table-cell>
          <table:covered-table-cell table:style-name="ce42"/>
          <table:table-cell table:style-name="ce42" office:value-type="string" table:number-columns-spanned="2" table:number-rows-spanned="1">
            <text:p>od minimalne <text:s/>plače</text:p>
          </table:table-cell>
          <table:covered-table-cell table:style-name="ce42"/>
          <table:table-cell table:style-name="ce77" office:value-type="string" table:number-columns-spanned="2" table:number-rows-spanned="1">
            <text:p>od povprečne plače</text:p>
          </table:table-cell>
          <table:covered-table-cell table:style-name="ce77"/>
          <table:table-cell table:style-name="ce77" office:value-type="string" table:number-columns-spanned="2" table:number-rows-spanned="1">
            <text:p>od 1,5-kratne</text:p>
          </table:table-cell>
          <table:covered-table-cell table:style-name="ce77"/>
          <table:table-cell table:style-name="ce77" office:value-type="string" table:number-columns-spanned="2" table:number-rows-spanned="1">
            <text:p>od 2-kratne</text:p>
          </table:table-cell>
          <table:covered-table-cell table:style-name="ce77"/>
          <table:table-cell table:style-name="ce77" office:value-type="string" table:number-columns-spanned="2" table:number-rows-spanned="1">
            <text:p>od 2,5-kratne</text:p>
          </table:table-cell>
          <table:covered-table-cell table:style-name="ce77"/>
          <table:table-cell table:style-name="ce77" office:value-type="string" table:number-columns-spanned="2" table:number-rows-spanned="1">
            <text:p>od 3-kratne</text:p>
          </table:table-cell>
          <table:covered-table-cell table:style-name="ce77"/>
          <table:table-cell table:style-name="ce77" office:value-type="string" table:number-columns-spanned="2" table:number-rows-spanned="1">
            <text:p>nad 3,5-kratno</text:p>
          </table:table-cell>
          <table:covered-table-cell table:style-name="ce77"/>
          <table:table-cell table:number-columns-repeated="238"/>
        </table:table-row>
        <table:table-row table:style-name="ro4">
          <table:table-cell office:value-type="string">
            <text:p><text:s/>prehodni račun MF-DURS, Davčni urad Maribor, <text:s/></text:p>
          </table:table-cell>
          <table:table-cell table:style-name="ce24"/>
          <table:table-cell table:style-name="ce43" office:value-type="string" table:number-columns-spanned="2" table:number-rows-spanned="1">
            <text:p>plače za leto 2005</text:p>
          </table:table-cell>
          <table:covered-table-cell table:style-name="ce43"/>
          <table:table-cell table:style-name="ce43" office:value-type="string" table:number-columns-spanned="2" table:number-rows-spanned="1">
            <text:p>do povprečne plače </text:p>
          </table:table-cell>
          <table:covered-table-cell table:style-name="ce43"/>
          <table:table-cell table:style-name="ce78" office:value-type="string" table:number-columns-spanned="2" table:number-rows-spanned="1">
            <text:p>do 1,5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do 2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do 2,5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do 3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do 3,5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povprečno plačo</text:p>
          </table:table-cell>
          <table:covered-table-cell table:style-name="ce78"/>
          <table:table-cell table:number-columns-repeated="238"/>
        </table:table-row>
        <table:table-row table:style-name="ro4">
          <table:table-cell office:value-type="string">
            <text:p><text:s/>številka 01100-8460906416</text:p>
          </table:table-cell>
          <table:table-cell table:style-name="ce24"/>
          <table:table-cell table:style-name="ce44"/>
          <table:table-cell table:style-name="ce43"/>
          <table:table-cell table:style-name="ce43" office:value-type="string" table:number-columns-spanned="2" table:number-rows-spanned="1">
            <text:p>zaposlenih v RS</text:p>
          </table:table-cell>
          <table:covered-table-cell table:style-name="ce43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95" office:value-type="string" table:number-columns-spanned="2" table:number-rows-spanned="1">
            <text:p>plače zaposlenih v RS</text:p>
          </table:table-cell>
          <table:covered-table-cell table:style-name="ce95"/>
          <table:table-cell table:style-name="ce79" office:value-type="string" table:number-columns-spanned="2" table:number-rows-spanned="1">
            <text:p>zaposlenih v RS</text:p>
          </table:table-cell>
          <table:covered-table-cell table:style-name="ce43"/>
          <table:table-cell table:number-columns-repeated="238"/>
        </table:table-row>
        <table:table-row table:style-name="ro4">
          <table:table-cell office:value-type="string">
            <text:p><text:s/>in navesti USTREZNE KONTE.</text:p>
          </table:table-cell>
          <table:table-cell table:style-name="ce24"/>
          <table:table-cell table:style-name="ce45"/>
          <table:table-cell table:style-name="ce58"/>
          <table:table-cell table:style-name="ce58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0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0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0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0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0" office:value-type="string" table:number-columns-spanned="2" table:number-rows-spanned="1">
            <text:p><text:s/>za leto 2005</text:p>
          </table:table-cell>
          <table:covered-table-cell table:style-name="ce58"/>
          <table:table-cell table:style-name="ce80" office:value-type="string" table:number-columns-spanned="2" table:number-rows-spanned="1">
            <text:p><text:s/>za leto 2005</text:p>
          </table:table-cell>
          <table:covered-table-cell table:style-name="ce58"/>
          <table:table-cell table:number-columns-repeated="238"/>
        </table:table-row>
        <table:table-row table:style-name="ro5">
          <table:table-cell table:style-name="ce5"/>
          <table:table-cell table:style-name="ce24"/>
          <table:table-cell table:style-name="ce46" office:value-type="string" table:number-columns-spanned="2" table:number-rows-spanned="1">
            <text:p>do 1.435.500</text:p>
          </table:table-cell>
          <table:covered-table-cell table:style-name="ce46"/>
          <table:table-cell table:style-name="ce67" office:value-type="string" table:number-columns-spanned="2" table:number-rows-spanned="1">
            <text:p>od 1.435.500</text:p>
          </table:table-cell>
          <table:covered-table-cell table:style-name="ce67"/>
          <table:table-cell table:style-name="ce70" office:value-type="string" table:number-columns-spanned="2" table:number-rows-spanned="1">
            <text:p>od 3.327.348</text:p>
          </table:table-cell>
          <table:covered-table-cell table:style-name="ce70"/>
          <table:table-cell table:style-name="ce70" office:value-type="string" table:number-columns-spanned="2" table:number-rows-spanned="1">
            <text:p>od 4.991.022</text:p>
          </table:table-cell>
          <table:covered-table-cell table:style-name="ce70"/>
          <table:table-cell table:style-name="ce70" office:value-type="string" table:number-columns-spanned="2" table:number-rows-spanned="1">
            <text:p>od 6.654.696</text:p>
          </table:table-cell>
          <table:covered-table-cell table:style-name="ce70"/>
          <table:table-cell table:style-name="ce93" office:value-type="string" table:number-columns-spanned="2" table:number-rows-spanned="1">
            <text:p>od 8.318.370</text:p>
          </table:table-cell>
          <table:covered-table-cell table:style-name="ce93"/>
          <table:table-cell table:style-name="ce93" office:value-type="string" table:number-columns-spanned="2" table:number-rows-spanned="1">
            <text:p>od 9.982.044</text:p>
          </table:table-cell>
          <table:covered-table-cell table:style-name="ce93"/>
          <table:table-cell table:style-name="ce70" office:value-type="string" table:number-columns-spanned="2" table:number-rows-spanned="1">
            <text:p>nad 11.645.718</text:p>
          </table:table-cell>
          <table:covered-table-cell table:style-name="ce70"/>
          <table:table-cell table:number-columns-repeated="238"/>
        </table:table-row>
        <table:table-row table:style-name="ro5">
          <table:table-cell table:style-name="ce6" office:value-type="string">
            <text:p><text:s/>ROK PLAČILA je 16. APRIL 2007.</text:p>
          </table:table-cell>
          <table:table-cell table:style-name="ce25"/>
          <table:table-cell table:style-name="ce45"/>
          <table:table-cell table:style-name="ce58"/>
          <table:table-cell table:style-name="ce68" office:value-type="string" table:number-columns-spanned="2" table:number-rows-spanned="1">
            <text:p>do 3.327.348</text:p>
          </table:table-cell>
          <table:covered-table-cell table:style-name="ce68"/>
          <table:table-cell table:style-name="ce81" office:value-type="string" table:number-columns-spanned="2" table:number-rows-spanned="1">
            <text:p>do 4.991.022</text:p>
          </table:table-cell>
          <table:covered-table-cell table:style-name="ce81"/>
          <table:table-cell table:style-name="ce89" office:value-type="string" table:number-columns-spanned="2" table:number-rows-spanned="1">
            <text:p>do 6.654.696</text:p>
          </table:table-cell>
          <table:covered-table-cell table:style-name="ce89"/>
          <table:table-cell table:style-name="ce89" office:value-type="string" table:number-columns-spanned="2" table:number-rows-spanned="1">
            <text:p>do 8.318.370</text:p>
          </table:table-cell>
          <table:covered-table-cell table:style-name="ce89"/>
          <table:table-cell table:style-name="ce94" office:value-type="string" table:number-columns-spanned="2" table:number-rows-spanned="1">
            <text:p>do 9.982.044</text:p>
          </table:table-cell>
          <table:covered-table-cell table:style-name="ce94"/>
          <table:table-cell table:style-name="ce94" office:value-type="string" table:number-columns-spanned="2" table:number-rows-spanned="1">
            <text:p>do 11.645.718</text:p>
          </table:table-cell>
          <table:covered-table-cell table:style-name="ce94"/>
          <table:table-cell table:style-name="ce94"/>
          <table:table-cell table:style-name="ce68"/>
          <table:table-cell table:number-columns-repeated="238"/>
        </table:table-row>
        <table:table-row table:style-name="ro6">
          <table:table-cell table:style-name="ce7"/>
          <table:table-cell table:style-name="ce2"/>
          <table:table-cell table:style-name="ce44" table:number-columns-repeated="2"/>
          <table:table-cell table:style-name="ce69" table:number-columns-repeated="2"/>
          <table:table-cell table:style-name="ce82" table:number-columns-repeated="2"/>
          <table:table-cell table:style-name="ce69" table:number-columns-repeated="10"/>
          <table:table-cell table:number-columns-repeated="238"/>
        </table:table-row>
        <table:table-row table:style-name="ro3">
          <table:table-cell table:style-name="ce2" table:number-columns-repeated="2"/>
          <table:table-cell table:style-name="ce41" office:value-type="string" table:number-columns-spanned="16" table:number-rows-spanned="1">
            <text:p>DOSEŽENA OSNOVA V LETU 2006</text:p>
          </table:table-cell>
          <table:covered-table-cell table:number-columns-repeated="15" table:style-name="ce41"/>
          <table:table-cell table:number-columns-repeated="238"/>
        </table:table-row>
        <table:table-row table:style-name="ro4">
          <table:table-cell table:style-name="ce3"/>
          <table:table-cell table:style-name="ce23"/>
          <table:table-cell table:style-name="ce42" office:value-type="string" table:number-columns-spanned="2" table:number-rows-spanned="1">
            <text:p>do minimalne </text:p>
          </table:table-cell>
          <table:covered-table-cell table:style-name="ce42"/>
          <table:table-cell table:style-name="ce42" office:value-type="string" table:number-columns-spanned="2" table:number-rows-spanned="1">
            <text:p>od minimalne <text:s/>plače</text:p>
          </table:table-cell>
          <table:covered-table-cell table:style-name="ce42"/>
          <table:table-cell table:style-name="ce77" office:value-type="string" table:number-columns-spanned="2" table:number-rows-spanned="1">
            <text:p>od povprečne plače</text:p>
          </table:table-cell>
          <table:covered-table-cell table:style-name="ce77"/>
          <table:table-cell table:style-name="ce77" office:value-type="string" table:number-columns-spanned="2" table:number-rows-spanned="1">
            <text:p>od 1,5-kratne</text:p>
          </table:table-cell>
          <table:covered-table-cell table:style-name="ce77"/>
          <table:table-cell table:style-name="ce77" office:value-type="string" table:number-columns-spanned="2" table:number-rows-spanned="1">
            <text:p>od 2-kratne</text:p>
          </table:table-cell>
          <table:covered-table-cell table:style-name="ce77"/>
          <table:table-cell table:style-name="ce77" office:value-type="string" table:number-columns-spanned="2" table:number-rows-spanned="1">
            <text:p>od 2,5-kratne</text:p>
          </table:table-cell>
          <table:covered-table-cell table:style-name="ce77"/>
          <table:table-cell table:style-name="ce77" office:value-type="string" table:number-columns-spanned="2" table:number-rows-spanned="1">
            <text:p>od 3-kratne</text:p>
          </table:table-cell>
          <table:covered-table-cell table:style-name="ce77"/>
          <table:table-cell table:style-name="ce77" office:value-type="string" table:number-columns-spanned="2" table:number-rows-spanned="1">
            <text:p>nad 3,5-kratno</text:p>
          </table:table-cell>
          <table:covered-table-cell table:style-name="ce77"/>
          <table:table-cell table:number-columns-repeated="238"/>
        </table:table-row>
        <table:table-row table:style-name="ro4">
          <table:table-cell/>
          <table:table-cell table:style-name="ce24"/>
          <table:table-cell table:style-name="ce43" office:value-type="string" table:number-columns-spanned="2" table:number-rows-spanned="1">
            <text:p>plače za leto 2006</text:p>
          </table:table-cell>
          <table:covered-table-cell table:style-name="ce43"/>
          <table:table-cell table:style-name="ce43" office:value-type="string" table:number-columns-spanned="2" table:number-rows-spanned="1">
            <text:p>do povprečne plače </text:p>
          </table:table-cell>
          <table:covered-table-cell table:style-name="ce43"/>
          <table:table-cell table:style-name="ce78" office:value-type="string" table:number-columns-spanned="2" table:number-rows-spanned="1">
            <text:p>do 1,5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do 2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do 2,5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do 3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do 3,5-kratne povprečne</text:p>
          </table:table-cell>
          <table:covered-table-cell table:style-name="ce78"/>
          <table:table-cell table:style-name="ce78" office:value-type="string" table:number-columns-spanned="2" table:number-rows-spanned="1">
            <text:p>povprečno plačo</text:p>
          </table:table-cell>
          <table:covered-table-cell table:style-name="ce78"/>
          <table:table-cell table:number-columns-repeated="238"/>
        </table:table-row>
        <table:table-row table:style-name="ro4">
          <table:table-cell/>
          <table:table-cell table:style-name="ce24"/>
          <table:table-cell table:style-name="ce44"/>
          <table:table-cell table:style-name="ce43"/>
          <table:table-cell table:style-name="ce43" office:value-type="string" table:number-columns-spanned="2" table:number-rows-spanned="1">
            <text:p>zaposlenih v RS</text:p>
          </table:table-cell>
          <table:covered-table-cell table:style-name="ce43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95" office:value-type="string" table:number-columns-spanned="2" table:number-rows-spanned="1">
            <text:p>plače zaposlenih v RS</text:p>
          </table:table-cell>
          <table:covered-table-cell table:style-name="ce95"/>
          <table:table-cell table:style-name="ce79" office:value-type="string" table:number-columns-spanned="2" table:number-rows-spanned="1">
            <text:p>zaposlenih v RS</text:p>
          </table:table-cell>
          <table:covered-table-cell table:style-name="ce43"/>
          <table:table-cell table:number-columns-repeated="238"/>
        </table:table-row>
        <table:table-row table:style-name="ro4">
          <table:table-cell/>
          <table:table-cell table:style-name="ce24"/>
          <table:table-cell table:style-name="ce45"/>
          <table: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number-columns-repeated="238"/>
        </table:table-row>
        <table:table-row table:style-name="ro5">
          <table:table-cell table:style-name="ce5"/>
          <table:table-cell table:style-name="ce24"/>
          <table:table-cell table:style-name="ce47" office:value-type="string" table:number-columns-spanned="2" table:number-rows-spanned="1">
            <text:p>do 1.483.460</text:p>
          </table:table-cell>
          <table:covered-table-cell table:style-name="ce47"/>
          <table:table-cell table:style-name="ce70" office:value-type="string" table:number-columns-spanned="2" table:number-rows-spanned="1">
            <text:p>od 1.483.460</text:p>
          </table:table-cell>
          <table:covered-table-cell table:style-name="ce67"/>
          <table:table-cell table:style-name="ce70" office:value-type="string" table:number-columns-spanned="2" table:number-rows-spanned="1">
            <text:p>od 3.487.620</text:p>
          </table:table-cell>
          <table:covered-table-cell table:style-name="ce67"/>
          <table:table-cell table:style-name="ce70" office:value-type="string" table:number-columns-spanned="2" table:number-rows-spanned="1">
            <text:p>od 5.231.430</text:p>
          </table:table-cell>
          <table:covered-table-cell table:style-name="ce67"/>
          <table:table-cell table:style-name="ce70" office:value-type="string" table:number-columns-spanned="2" table:number-rows-spanned="1">
            <text:p>od 6.975.240</text:p>
          </table:table-cell>
          <table:covered-table-cell table:style-name="ce70"/>
          <table:table-cell table:style-name="ce93" office:value-type="string" table:number-columns-spanned="2" table:number-rows-spanned="1">
            <text:p>od 8.719.050</text:p>
          </table:table-cell>
          <table:covered-table-cell table:style-name="ce93"/>
          <table:table-cell table:style-name="ce93" office:value-type="string" table:number-columns-spanned="2" table:number-rows-spanned="1">
            <text:p>od 10.462.860</text:p>
          </table:table-cell>
          <table:covered-table-cell table:style-name="ce93"/>
          <table:table-cell table:style-name="ce70" office:value-type="string" table:number-columns-spanned="2" table:number-rows-spanned="1">
            <text:p>nad 12.206.670</text:p>
          </table:table-cell>
          <table:covered-table-cell table:style-name="ce70"/>
          <table:table-cell table:number-columns-repeated="238"/>
        </table:table-row>
        <table:table-row table:style-name="ro5">
          <table:table-cell table:style-name="ce6"/>
          <table:table-cell table:style-name="ce25"/>
          <table:table-cell table:style-name="ce45"/>
          <table:table-cell table:style-name="ce58"/>
          <table:table-cell table:style-name="ce68" office:value-type="string" table:number-columns-spanned="2" table:number-rows-spanned="1">
            <text:p>do 3.487.620</text:p>
          </table:table-cell>
          <table:covered-table-cell table:style-name="ce68"/>
          <table:table-cell table:style-name="ce81" office:value-type="string" table:number-columns-spanned="2" table:number-rows-spanned="1">
            <text:p>do 5.231.430</text:p>
          </table:table-cell>
          <table:covered-table-cell table:style-name="ce88"/>
          <table:table-cell table:style-name="ce89" office:value-type="string" table:number-columns-spanned="2" table:number-rows-spanned="1">
            <text:p>do 6.975.240</text:p>
          </table:table-cell>
          <table:covered-table-cell table:style-name="ce89"/>
          <table:table-cell table:style-name="ce89" office:value-type="string" table:number-columns-spanned="2" table:number-rows-spanned="1">
            <text:p>do 8.719.050</text:p>
          </table:table-cell>
          <table:covered-table-cell table:style-name="ce89"/>
          <table:table-cell table:style-name="ce94" office:value-type="string" table:number-columns-spanned="2" table:number-rows-spanned="1">
            <text:p>do 10.462.860</text:p>
          </table:table-cell>
          <table:covered-table-cell table:style-name="ce94"/>
          <table:table-cell table:style-name="ce94" office:value-type="string" table:number-columns-spanned="2" table:number-rows-spanned="1">
            <text:p>do 12.206.670</text:p>
          </table:table-cell>
          <table:covered-table-cell table:style-name="ce94"/>
          <table:table-cell table:style-name="ce94"/>
          <table:table-cell table:style-name="ce6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0" table:number-columns-repeated="2"/>
          <table:table-cell table:style-name="ce48" table:number-columns-repeated="2"/>
          <table:table-cell table:style-name="ce76" table:number-columns-repeated="2"/>
          <table:table-cell table:style-name="ce48" table:number-columns-repeated="8"/>
          <table:table-cell table:style-name="ce96" table:number-columns-repeated="2"/>
          <table:table-cell table:number-columns-repeated="238"/>
        </table:table-row>
        <table:table-row table:style-name="ro7">
          <table:table-cell table:style-name="ce8" office:value-type="string">
            <text:p>Povprečna mesečna plača v RS za januar 2006 v EUR</text:p>
          </table:table-cell>
          <table:table-cell table:style-name="ce26" office:value-type="float" office:value="1250.34">
            <text:p>1.250,34</text:p>
          </table:table-cell>
          <table:table-cell table:style-name="ce48" table:number-columns-repeated="4"/>
          <table:table-cell table:style-name="ce76" table:number-columns-repeated="2"/>
          <table:table-cell table:style-name="ce48" table:number-columns-repeated="5"/>
          <table:table-cell table:style-name="ce41"/>
          <table:table-cell table:style-name="ce48" table:number-columns-repeated="2"/>
          <table:table-cell table:style-name="ce96" table:number-columns-repeated="2"/>
          <table:table-cell table:number-columns-repeated="238"/>
        </table:table-row>
        <table:table-row table:style-name="ro3">
          <table:table-cell table:style-name="ce9"/>
          <table:table-cell table:style-name="ce27"/>
          <table:table-cell table:style-name="ce49" office:value-type="string" table:number-columns-spanned="2" table:number-rows-spanned="1">
            <text:p>I</text:p>
          </table:table-cell>
          <table:covered-table-cell table:style-name="ce49"/>
          <table:table-cell table:style-name="ce71" office:value-type="string" table:number-columns-spanned="2" table:number-rows-spanned="1">
            <text:p>II</text:p>
          </table:table-cell>
          <table:covered-table-cell table:style-name="ce71"/>
          <table:table-cell table:style-name="ce83" office:value-type="string" table:number-columns-spanned="2" table:number-rows-spanned="1">
            <text:p>III</text:p>
          </table:table-cell>
          <table:covered-table-cell table:style-name="ce83"/>
          <table:table-cell table:style-name="ce83" office:value-type="string" table:number-columns-spanned="2" table:number-rows-spanned="1">
            <text:p>IV</text:p>
          </table:table-cell>
          <table:covered-table-cell table:style-name="ce83"/>
          <table:table-cell table:style-name="ce83" office:value-type="string" table:number-columns-spanned="2" table:number-rows-spanned="1">
            <text:p>V</text:p>
          </table:table-cell>
          <table:covered-table-cell table:style-name="ce83"/>
          <table:table-cell table:style-name="ce83" office:value-type="string" table:number-columns-spanned="2" table:number-rows-spanned="1">
            <text:p>VI</text:p>
          </table:table-cell>
          <table:covered-table-cell table:style-name="ce83"/>
          <table:table-cell table:style-name="ce83" office:value-type="string" table:number-columns-spanned="2" table:number-rows-spanned="1">
            <text:p>VII</text:p>
          </table:table-cell>
          <table:covered-table-cell table:style-name="ce83"/>
          <table:table-cell table:style-name="ce97" office:value-type="string" table:number-columns-spanned="2" table:number-rows-spanned="1">
            <text:p>VIII</text:p>
          </table:table-cell>
          <table:covered-table-cell table:style-name="ce97"/>
          <table:table-cell table:number-columns-repeated="238"/>
        </table:table-row>
        <table:table-row table:style-name="ro8">
          <table:table-cell table:style-name="ce10"/>
          <table:table-cell table:style-name="ce27"/>
          <table:table-cell table:style-name="ce50" office:value-type="string" table:number-columns-spanned="2" table:number-rows-spanned="1">
            <text:p>Minimalna plača</text:p>
          </table:table-cell>
          <table:covered-table-cell table:style-name="ce50"/>
          <table:table-cell table:style-name="ce72" office:value-type="string" table:number-columns-spanned="2" table:number-rows-spanned="1">
            <text:p>60% povprečne plače </text:p>
          </table:table-cell>
          <table:covered-table-cell table:style-name="ce72"/>
          <table:table-cell table:style-name="ce84" office:value-type="string" table:number-columns-spanned="2" table:number-rows-spanned="1">
            <text:p>90% povprečne plače </text:p>
          </table:table-cell>
          <table:covered-table-cell table:style-name="ce84"/>
          <table:table-cell table:style-name="ce84" office:value-type="string" table:number-columns-spanned="2" table:number-rows-spanned="1">
            <text:p>1,2 povprečne plače </text:p>
          </table:table-cell>
          <table:covered-table-cell table:style-name="ce84"/>
          <table:table-cell table:style-name="ce84" office:value-type="string" table:number-columns-spanned="2" table:number-rows-spanned="1">
            <text:p>1,5 povprečne plače </text:p>
          </table:table-cell>
          <table:covered-table-cell table:style-name="ce84"/>
          <table:table-cell table:style-name="ce84" office:value-type="string" table:number-columns-spanned="2" table:number-rows-spanned="1">
            <text:p>1,8 povprečne plače </text:p>
          </table:table-cell>
          <table:covered-table-cell table:style-name="ce84"/>
          <table:table-cell table:style-name="ce84" office:value-type="string" table:number-columns-spanned="2" table:number-rows-spanned="1">
            <text:p>2,1 povprečne plače </text:p>
          </table:table-cell>
          <table:covered-table-cell table:style-name="ce84"/>
          <table:table-cell table:style-name="ce84" office:value-type="string" table:number-columns-spanned="2" table:number-rows-spanned="1">
            <text:p>2,4 povprečne plače </text:p>
          </table:table-cell>
          <table:covered-table-cell table:style-name="ce84"/>
          <table:table-cell table:number-columns-repeated="238"/>
        </table:table-row>
        <table:table-row table:style-name="ro8">
          <table:table-cell table:style-name="ce11"/>
          <table:table-cell table:style-name="ce28"/>
          <table:table-cell table:style-name="ce44"/>
          <table: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number-columns-repeated="238"/>
        </table:table-row>
        <table:table-row table:style-name="ro9">
          <table:table-cell table:style-name="ce12"/>
          <table:table-cell table:style-name="ce29"/>
          <table:table-cell table:style-name="ce51" office:value-type="string">
            <text:p>v tolarjih</text:p>
          </table:table-cell>
          <table:table-cell table:style-name="ce59" office:value-type="string">
            <text:p>v evrih</text:p>
          </table:table-cell>
          <table:table-cell table:style-name="ce51" office:value-type="string">
            <text:p>v tolarjih</text:p>
          </table:table-cell>
          <table:table-cell table:style-name="ce59" office:value-type="string">
            <text:p>v evrih</text:p>
          </table:table-cell>
          <table:table-cell table:style-name="ce85" office:value-type="string">
            <text:p>v tolarjih</text:p>
          </table:table-cell>
          <table:table-cell table:style-name="ce59" office:value-type="string">
            <text:p>v evrih</text:p>
          </table:table-cell>
          <table:table-cell table:style-name="ce85" office:value-type="string">
            <text:p>v tolarjih</text:p>
          </table:table-cell>
          <table:table-cell table:style-name="ce59" office:value-type="string">
            <text:p>v evrih</text:p>
          </table:table-cell>
          <table:table-cell table:style-name="ce85" office:value-type="string">
            <text:p>v tolarjih</text:p>
          </table:table-cell>
          <table:table-cell table:style-name="ce59" office:value-type="string">
            <text:p>v evrih</text:p>
          </table:table-cell>
          <table:table-cell table:style-name="ce85" office:value-type="string">
            <text:p>v tolarjih</text:p>
          </table:table-cell>
          <table:table-cell table:style-name="ce59" office:value-type="string">
            <text:p>v evrih</text:p>
          </table:table-cell>
          <table:table-cell table:style-name="ce85" office:value-type="string">
            <text:p>v tolarjih</text:p>
          </table:table-cell>
          <table:table-cell table:style-name="ce59" office:value-type="string">
            <text:p>v evrih</text:p>
          </table:table-cell>
          <table:table-cell table:style-name="ce85" office:value-type="string">
            <text:p>v tolarjih</text:p>
          </table:table-cell>
          <table:table-cell table:style-name="ce59" office:value-type="string">
            <text:p>v evrih</text:p>
          </table:table-cell>
          <table:table-cell table:number-columns-repeated="238"/>
        </table:table-row>
        <table:table-row table:style-name="ro9">
          <table:table-cell table:style-name="ce13" office:value-type="string">
            <text:p>BRUTO ZAVAROVALNA OSNOVA</text:p>
          </table:table-cell>
          <table:table-cell table:style-name="ce30"/>
          <table:table-cell table:style-name="ce52" table:formula="oooc:=[.D24]*239.64" office:value-type="float" office:value="125052">
            <text:p>125.052,00</text:p>
          </table:table-cell>
          <table:table-cell table:style-name="ce60" office:value-type="float" office:value="521.832749123686">
            <text:p>521,83</text:p>
          </table:table-cell>
          <table:table-cell table:style-name="ce73" table:formula="oooc:=[.F24]*239.64" office:value-type="float" office:value="179778.88656">
            <text:p>179.778,89</text:p>
          </table:table-cell>
          <table:table-cell table:style-name="ce60" table:formula="oooc:=[.B19]*0.6" office:value-type="float" office:value="750.204">
            <text:p>750,20</text:p>
          </table:table-cell>
          <table:table-cell table:style-name="ce73" table:formula="oooc:=[.H24]*239.64" office:value-type="float" office:value="269668.32984">
            <text:p>269.668,33</text:p>
          </table:table-cell>
          <table:table-cell table:style-name="ce60" table:formula="oooc:=[.B19]*0.9" office:value-type="float" office:value="1125.306">
            <text:p>1.125,31</text:p>
          </table:table-cell>
          <table:table-cell table:style-name="ce73" table:formula="oooc:=[.J24]*239.64" office:value-type="float" office:value="359557.77312">
            <text:p>359.557,77</text:p>
          </table:table-cell>
          <table:table-cell table:style-name="ce60" table:formula="oooc:=[.B19]*1.2" office:value-type="float" office:value="1500.408">
            <text:p>1.500,41</text:p>
          </table:table-cell>
          <table:table-cell table:style-name="ce73" table:formula="oooc:=[.L24]*239.64" office:value-type="float" office:value="449447.2164">
            <text:p>449.447,22</text:p>
          </table:table-cell>
          <table:table-cell table:style-name="ce60" table:formula="oooc:=[.B19]*1.5" office:value-type="float" office:value="1875.51">
            <text:p>1.875,51</text:p>
          </table:table-cell>
          <table:table-cell table:style-name="ce73" table:formula="oooc:=[.N24]*239.64" office:value-type="float" office:value="539336.65968">
            <text:p>539.336,66</text:p>
          </table:table-cell>
          <table:table-cell table:style-name="ce60" table:formula="oooc:=[.B19]*1.8" office:value-type="float" office:value="2250.612">
            <text:p>2.250,61</text:p>
          </table:table-cell>
          <table:table-cell table:style-name="ce73" table:formula="oooc:=[.P24]*239.64" office:value-type="float" office:value="629226.10296">
            <text:p>629.226,10</text:p>
          </table:table-cell>
          <table:table-cell table:style-name="ce60" table:formula="oooc:=[.B19]*2.1" office:value-type="float" office:value="2625.714">
            <text:p>2.625,71</text:p>
          </table:table-cell>
          <table:table-cell table:style-name="ce73" table:formula="oooc:=[.R24]*239.64" office:value-type="float" office:value="719115.54624">
            <text:p>719.115,55</text:p>
          </table:table-cell>
          <table:table-cell table:style-name="ce60" table:formula="oooc:=[.B19]*2.4" office:value-type="float" office:value="3000.816">
            <text:p>3.000,82</text:p>
          </table:table-cell>
          <table:table-cell table:number-columns-repeated="238"/>
        </table:table-row>
        <table:table-row table:style-name="ro9">
          <table:table-cell table:style-name="ce13"/>
          <table:table-cell table:style-name="ce31" office:value-type="string">
            <text:p>STOPNJA</text:p>
          </table:table-cell>
          <table:table-cell table:style-name="ce53"/>
          <table:table-cell table:style-name="ce61"/>
          <table:table-cell table:style-name="ce74"/>
          <table:table-cell table:style-name="ce75"/>
          <table:table-cell table:style-name="ce86"/>
          <table:table-cell table:style-name="ce75"/>
          <table:table-cell table:style-name="ce90"/>
          <table:table-cell table:style-name="ce91"/>
          <table:table-cell table:style-name="ce90"/>
          <table:table-cell table:style-name="ce91"/>
          <table:table-cell table:style-name="ce86"/>
          <table:table-cell table:style-name="ce61"/>
          <table:table-cell table:style-name="ce86"/>
          <table:table-cell table:style-name="ce75"/>
          <table:table-cell table:style-name="ce86"/>
          <table:table-cell table:style-name="ce75"/>
          <table:table-cell table:number-columns-repeated="238"/>
        </table:table-row>
        <table:table-row table:style-name="ro9">
          <table:table-cell table:style-name="ce14" office:value-type="string">
            <text:p>PRISPEVKI ZA PIZ (SKUPAJ) <text:s/>KONTO 2021</text:p>
          </table:table-cell>
          <table:table-cell table:style-name="ce32" office:value-type="float" office:value="24.35">
            <text:p>24,35</text:p>
          </table:table-cell>
          <table:table-cell table:style-name="ce54" table:formula="oooc:=[.D26]*239.64" office:value-type="float" office:value="30451.0548">
            <text:p>30.451,05</text:p>
          </table:table-cell>
          <table:table-cell table:style-name="ce62" table:formula="oooc:=[.D27]" office:value-type="float" office:value="127.07">
            <text:p>127,07</text:p>
          </table:table-cell>
          <table:table-cell table:style-name="ce54" table:formula="oooc:=[.F26]*239.64" office:value-type="float" office:value="43775.0388">
            <text:p>43.775,04</text:p>
          </table:table-cell>
          <table:table-cell table:style-name="ce62" table:formula="oooc:=[.F27]" office:value-type="float" office:value="182.67">
            <text:p>182,67</text:p>
          </table:table-cell>
          <table:table-cell table:style-name="ce54" table:formula="oooc:=[.H26]*239.64" office:value-type="float" office:value="65663.7564">
            <text:p>65.663,76</text:p>
          </table:table-cell>
          <table:table-cell table:style-name="ce62" table:formula="oooc:=[.H27]" office:value-type="float" office:value="274.01">
            <text:p>274,01</text:p>
          </table:table-cell>
          <table:table-cell table:style-name="ce54" table:formula="oooc:=[.J26]*239.64" office:value-type="float" office:value="87552.474">
            <text:p>87.552,47</text:p>
          </table:table-cell>
          <table:table-cell table:style-name="ce62" table:formula="oooc:=[.J27]" office:value-type="float" office:value="365.35">
            <text:p>365,35</text:p>
          </table:table-cell>
          <table:table-cell table:style-name="ce54" table:formula="oooc:=[.L26]*239.64" office:value-type="float" office:value="109441.1916">
            <text:p>109.441,19</text:p>
          </table:table-cell>
          <table:table-cell table:style-name="ce62" table:formula="oooc:=[.L27]" office:value-type="float" office:value="456.69">
            <text:p>456,69</text:p>
          </table:table-cell>
          <table:table-cell table:style-name="ce54" table:formula="oooc:=[.N26]*239.64" office:value-type="float" office:value="131327.5128">
            <text:p>131.327,51</text:p>
          </table:table-cell>
          <table:table-cell table:style-name="ce62" table:formula="oooc:=[.N27]" office:value-type="float" office:value="548.02">
            <text:p>548,02</text:p>
          </table:table-cell>
          <table:table-cell table:style-name="ce54" table:formula="oooc:=[.P26]*239.64" office:value-type="float" office:value="153216.2304">
            <text:p>153.216,23</text:p>
          </table:table-cell>
          <table:table-cell table:style-name="ce62" table:formula="oooc:=[.P27]" office:value-type="float" office:value="639.36">
            <text:p>639,36</text:p>
          </table:table-cell>
          <table:table-cell table:style-name="ce54" table:formula="oooc:=[.R26]*239.64" office:value-type="float" office:value="175104.948">
            <text:p>175.104,95</text:p>
          </table:table-cell>
          <table:table-cell table:style-name="ce62" table:formula="oooc:=[.R27]" office:value-type="float" office:value="730.7">
            <text:p>730,70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ki za PIZ (15,50 % + 8,85 %)</text:p>
          </table:table-cell>
          <table:table-cell table:style-name="ce33" office:value-type="float" office:value="24.35">
            <text:p>24,35</text:p>
          </table:table-cell>
          <table:table-cell table:style-name="ce52" table:formula="oooc:=[.D27]*239.64" office:value-type="float" office:value="30451.0548">
            <text:p>30.451,05</text:p>
          </table:table-cell>
          <table:table-cell table:style-name="ce63" table:formula="oooc:=ROUND([.D24]*0.2435;2)" office:value-type="float" office:value="127.07">
            <text:p>127,07</text:p>
          </table:table-cell>
          <table:table-cell table:style-name="ce55" table:formula="oooc:=[.F27]*239.64" office:value-type="float" office:value="43775.0388">
            <text:p>43.775,04</text:p>
          </table:table-cell>
          <table:table-cell table:style-name="ce63" table:formula="oooc:=ROUND([.F24]*0.2435;2)" office:value-type="float" office:value="182.67">
            <text:p>182,67</text:p>
          </table:table-cell>
          <table:table-cell table:style-name="ce55" table:formula="oooc:=[.H27]*239.64" office:value-type="float" office:value="65663.7564">
            <text:p>65.663,76</text:p>
          </table:table-cell>
          <table:table-cell table:style-name="ce63" table:formula="oooc:=ROUND([.H24]*0.2435;2)" office:value-type="float" office:value="274.01">
            <text:p>274,01</text:p>
          </table:table-cell>
          <table:table-cell table:style-name="ce55" table:formula="oooc:=[.J27]*239.64" office:value-type="float" office:value="87552.474">
            <text:p>87.552,47</text:p>
          </table:table-cell>
          <table:table-cell table:style-name="ce63" table:formula="oooc:=ROUND([.J24]*0.2435;2)" office:value-type="float" office:value="365.35">
            <text:p>365,35</text:p>
          </table:table-cell>
          <table:table-cell table:style-name="ce55" table:formula="oooc:=[.L27]*239.64" office:value-type="float" office:value="109441.1916">
            <text:p>109.441,19</text:p>
          </table:table-cell>
          <table:table-cell table:style-name="ce63" table:formula="oooc:=ROUND([.L24]*0.2435;2)" office:value-type="float" office:value="456.69">
            <text:p>456,69</text:p>
          </table:table-cell>
          <table:table-cell table:style-name="ce55" table:formula="oooc:=[.N27]*239.64" office:value-type="float" office:value="131327.5128">
            <text:p>131.327,51</text:p>
          </table:table-cell>
          <table:table-cell table:style-name="ce63" table:formula="oooc:=ROUND([.N24]*0.2435;2)" office:value-type="float" office:value="548.02">
            <text:p>548,02</text:p>
          </table:table-cell>
          <table:table-cell table:style-name="ce55" table:formula="oooc:=[.P27]*239.64" office:value-type="float" office:value="153216.2304">
            <text:p>153.216,23</text:p>
          </table:table-cell>
          <table:table-cell table:style-name="ce63" table:formula="oooc:=ROUND([.P24]*0.2435;2)" office:value-type="float" office:value="639.36">
            <text:p>639,36</text:p>
          </table:table-cell>
          <table:table-cell table:style-name="ce55" table:formula="oooc:=[.R27]*239.64" office:value-type="float" office:value="175104.948">
            <text:p>175.104,95</text:p>
          </table:table-cell>
          <table:table-cell table:style-name="ce63" table:formula="oooc:=ROUND([.R24]*0.2435;2)" office:value-type="float" office:value="730.7">
            <text:p>730,70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zavarovalno dobo s povečanjem</text:p>
          </table:table-cell>
          <table:table-cell table:style-name="ce34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238"/>
        </table:table-row>
        <table:table-row table:style-name="ro9">
          <table:table-cell table:style-name="ce14" office:value-type="string">
            <text:p>PRISPEVKI ZA ZDRAV. ZAVAR. (SKUPAJ) <text:s/>KONTO 2022</text:p>
          </table:table-cell>
          <table:table-cell table:style-name="ce32" office:value-type="float" office:value="13.45">
            <text:p>13,45</text:p>
          </table:table-cell>
          <table:table-cell table:style-name="ce54" table:formula="oooc:=[.D29]*239.64" office:value-type="float" office:value="16820.3316">
            <text:p>16.820,33</text:p>
          </table:table-cell>
          <table:table-cell table:style-name="ce62" table:formula="oooc:=SUM([.D30:.D31])" office:value-type="float" office:value="70.19">
            <text:p>70,19</text:p>
          </table:table-cell>
          <table:table-cell table:style-name="ce54" table:formula="oooc:=[.F29]*239.64" office:value-type="float" office:value="24182.0724">
            <text:p>24.182,07</text:p>
          </table:table-cell>
          <table:table-cell table:style-name="ce62" table:formula="oooc:=SUM([.F30:.F31])" office:value-type="float" office:value="100.91">
            <text:p>100,91</text:p>
          </table:table-cell>
          <table:table-cell table:style-name="ce54" table:formula="oooc:=[.H29]*239.64" office:value-type="float" office:value="36269.514">
            <text:p>36.269,51</text:p>
          </table:table-cell>
          <table:table-cell table:style-name="ce62" table:formula="oooc:=SUM([.H30:.H31])" office:value-type="float" office:value="151.35">
            <text:p>151,35</text:p>
          </table:table-cell>
          <table:table-cell table:style-name="ce54" table:formula="oooc:=[.J29]*239.64" office:value-type="float" office:value="48359.352">
            <text:p>48.359,35</text:p>
          </table:table-cell>
          <table:table-cell table:style-name="ce62" table:formula="oooc:=SUM([.J30:.J31])" office:value-type="float" office:value="201.8">
            <text:p>201,80</text:p>
          </table:table-cell>
          <table:table-cell table:style-name="ce54" table:formula="oooc:=[.L29]*239.64" office:value-type="float" office:value="60451.5864">
            <text:p>60.451,59</text:p>
          </table:table-cell>
          <table:table-cell table:style-name="ce62" table:formula="oooc:=SUM([.L30:.L31])" office:value-type="float" office:value="252.26">
            <text:p>252,26</text:p>
          </table:table-cell>
          <table:table-cell table:style-name="ce54" table:formula="oooc:=[.N29]*239.64" office:value-type="float" office:value="72541.4244">
            <text:p>72.541,42</text:p>
          </table:table-cell>
          <table:table-cell table:style-name="ce62" table:formula="oooc:=SUM([.N30:.N31])" office:value-type="float" office:value="302.71">
            <text:p>302,71</text:p>
          </table:table-cell>
          <table:table-cell table:style-name="ce54" table:formula="oooc:=[.P29]*239.64" office:value-type="float" office:value="84631.2624">
            <text:p>84.631,26</text:p>
          </table:table-cell>
          <table:table-cell table:style-name="ce62" table:formula="oooc:=SUM([.P30:.P31])" office:value-type="float" office:value="353.16">
            <text:p>353,16</text:p>
          </table:table-cell>
          <table:table-cell table:style-name="ce54" table:formula="oooc:=[.R29]*239.64" office:value-type="float" office:value="96721.1004">
            <text:p>96.721,10</text:p>
          </table:table-cell>
          <table:table-cell table:style-name="ce62" table:formula="oooc:=SUM([.R30:.R31])" office:value-type="float" office:value="403.61">
            <text:p>403,61</text:p>
          </table:table-cell>
          <table:table-cell table:number-columns-repeated="238"/>
        </table:table-row>
        <table:table-row table:style-name="ro9">
          <table:table-cell table:style-name="ce16" office:value-type="string">
            <text:p>prispevki za zdravstveno zavarovanje (6,36 % + 6,56 %)</text:p>
          </table:table-cell>
          <table:table-cell table:style-name="ce35" office:value-type="float" office:value="12.92">
            <text:p>12,92</text:p>
          </table:table-cell>
          <table:table-cell table:style-name="ce55" table:formula="oooc:=[.D30]*239.64" office:value-type="float" office:value="16156.5288">
            <text:p>16.156,53</text:p>
          </table:table-cell>
          <table:table-cell table:style-name="ce63" table:formula="oooc:=ROUND([.D24]*0.1292;2)" office:value-type="float" office:value="67.42">
            <text:p>67,42</text:p>
          </table:table-cell>
          <table:table-cell table:style-name="ce55" table:formula="oooc:=[.F30]*239.64" office:value-type="float" office:value="23228.3052">
            <text:p>23.228,31</text:p>
          </table:table-cell>
          <table:table-cell table:style-name="ce63" table:formula="oooc:=ROUND([.F24]*0.1292;2)" office:value-type="float" office:value="96.93">
            <text:p>96,93</text:p>
          </table:table-cell>
          <table:table-cell table:style-name="ce55" table:formula="oooc:=[.H30]*239.64" office:value-type="float" office:value="34841.2596">
            <text:p>34.841,26</text:p>
          </table:table-cell>
          <table:table-cell table:style-name="ce63" table:formula="oooc:=ROUND([.H24]*0.1292;2)" office:value-type="float" office:value="145.39">
            <text:p>145,39</text:p>
          </table:table-cell>
          <table:table-cell table:style-name="ce55" table:formula="oooc:=[.J30]*239.64" office:value-type="float" office:value="46454.214">
            <text:p>46.454,21</text:p>
          </table:table-cell>
          <table:table-cell table:style-name="ce63" table:formula="oooc:=ROUND([.J24]*0.1292;2)" office:value-type="float" office:value="193.85">
            <text:p>193,85</text:p>
          </table:table-cell>
          <table:table-cell table:style-name="ce55" table:formula="oooc:=[.L30]*239.64" office:value-type="float" office:value="58069.5648">
            <text:p>58.069,56</text:p>
          </table:table-cell>
          <table:table-cell table:style-name="ce63" table:formula="oooc:=ROUND([.L24]*0.1292;2)" office:value-type="float" office:value="242.32">
            <text:p>242,32</text:p>
          </table:table-cell>
          <table:table-cell table:style-name="ce55" table:formula="oooc:=[.N30]*239.64" office:value-type="float" office:value="69682.5192">
            <text:p>69.682,52</text:p>
          </table:table-cell>
          <table:table-cell table:style-name="ce63" table:formula="oooc:=ROUND([.N24]*0.1292;2)" office:value-type="float" office:value="290.78">
            <text:p>290,78</text:p>
          </table:table-cell>
          <table:table-cell table:style-name="ce55" table:formula="oooc:=[.P30]*239.64" office:value-type="float" office:value="81295.4736">
            <text:p>81.295,47</text:p>
          </table:table-cell>
          <table:table-cell table:style-name="ce63" table:formula="oooc:=ROUND([.P24]*0.1292;2)" office:value-type="float" office:value="339.24">
            <text:p>339,24</text:p>
          </table:table-cell>
          <table:table-cell table:style-name="ce55" table:formula="oooc:=[.R30]*239.64" office:value-type="float" office:value="92910.8244">
            <text:p>92.910,82</text:p>
          </table:table-cell>
          <table:table-cell table:style-name="ce63" table:formula="oooc:=ROUND([.R24]*0.1292;2)" office:value-type="float" office:value="387.71">
            <text:p>387,71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poškodbe pri delu in poklicne bolezni</text:p>
          </table:table-cell>
          <table:table-cell table:style-name="ce36" office:value-type="float" office:value="0.53">
            <text:p>0,53</text:p>
          </table:table-cell>
          <table:table-cell table:style-name="ce56" table:formula="oooc:=[.D31]*239.64" office:value-type="float" office:value="663.8028">
            <text:p>663,80</text:p>
          </table:table-cell>
          <table:table-cell table:style-name="ce64" table:formula="oooc:=ROUND([.D24]*0.0053;2)" office:value-type="float" office:value="2.77">
            <text:p>2,77</text:p>
          </table:table-cell>
          <table:table-cell table:style-name="ce56" table:formula="oooc:=[.F31]*239.64" office:value-type="float" office:value="953.7672">
            <text:p>953,77</text:p>
          </table:table-cell>
          <table:table-cell table:style-name="ce64" table:formula="oooc:=ROUND([.F24]*0.0053;2)" office:value-type="float" office:value="3.98">
            <text:p>3,98</text:p>
          </table:table-cell>
          <table:table-cell table:style-name="ce56" table:formula="oooc:=[.H31]*239.64" office:value-type="float" office:value="1428.2544">
            <text:p>1.428,25</text:p>
          </table:table-cell>
          <table:table-cell table:style-name="ce64" table:formula="oooc:=ROUND([.H24]*0.0053;2)" office:value-type="float" office:value="5.96">
            <text:p>5,96</text:p>
          </table:table-cell>
          <table:table-cell table:style-name="ce56" table:formula="oooc:=[.J31]*239.64" office:value-type="float" office:value="1905.138">
            <text:p>1.905,14</text:p>
          </table:table-cell>
          <table:table-cell table:style-name="ce64" table:formula="oooc:=ROUND([.J24]*0.0053;2)" office:value-type="float" office:value="7.95">
            <text:p>7,95</text:p>
          </table:table-cell>
          <table:table-cell table:style-name="ce56" table:formula="oooc:=[.L31]*239.64" office:value-type="float" office:value="2382.0216">
            <text:p>2.382,02</text:p>
          </table:table-cell>
          <table:table-cell table:style-name="ce64" table:formula="oooc:=ROUND([.L24]*0.0053;2)" office:value-type="float" office:value="9.94">
            <text:p>9,94</text:p>
          </table:table-cell>
          <table:table-cell table:style-name="ce56" table:formula="oooc:=[.N31]*239.64" office:value-type="float" office:value="2858.9052">
            <text:p>2.858,91</text:p>
          </table:table-cell>
          <table:table-cell table:style-name="ce64" table:formula="oooc:=ROUND([.N24]*0.0053;2)" office:value-type="float" office:value="11.93">
            <text:p>11,93</text:p>
          </table:table-cell>
          <table:table-cell table:style-name="ce56" table:formula="oooc:=[.P31]*239.64" office:value-type="float" office:value="3335.7888">
            <text:p>3.335,79</text:p>
          </table:table-cell>
          <table:table-cell table:style-name="ce64" table:formula="oooc:=ROUND([.P24]*0.0053;2)" office:value-type="float" office:value="13.92">
            <text:p>13,92</text:p>
          </table:table-cell>
          <table:table-cell table:style-name="ce56" table:formula="oooc:=[.R31]*239.64" office:value-type="float" office:value="3810.276">
            <text:p>3.810,28</text:p>
          </table:table-cell>
          <table:table-cell table:style-name="ce64" table:formula="oooc:=ROUND([.R24]*0.0053;2)" office:value-type="float" office:value="15.9">
            <text:p>15,90</text:p>
          </table:table-cell>
          <table:table-cell table:number-columns-repeated="238"/>
        </table:table-row>
        <table:table-row table:style-name="ro9">
          <table:table-cell table:style-name="ce14" office:value-type="string">
            <text:p>DRUGI PRISPEVKI <text:s text:c="2"/>(SKUPAJ) <text:s text:c="2"/>KONTO 2020</text:p>
          </table:table-cell>
          <table:table-cell table:style-name="ce37" office:value-type="float" office:value="0.4">
            <text:p>0,40</text:p>
          </table:table-cell>
          <table:table-cell table:style-name="ce54" table:formula="oooc:=[.D32]*239.64" office:value-type="float" office:value="498.4512">
            <text:p>498,45</text:p>
          </table:table-cell>
          <table:table-cell table:style-name="ce65" table:formula="oooc:=SUM([.D33:.D34])" office:value-type="float" office:value="2.08">
            <text:p>2,08</text:p>
          </table:table-cell>
          <table:table-cell table:style-name="ce54" table:formula="oooc:=[.F32]*239.64" office:value-type="float" office:value="718.92">
            <text:p>718,92</text:p>
          </table:table-cell>
          <table:table-cell table:style-name="ce65" table:formula="oooc:=SUM([.F33:.F34])" office:value-type="float" office:value="3">
            <text:p>3,00</text:p>
          </table:table-cell>
          <table:table-cell table:style-name="ce54" table:formula="oooc:=[.H32]*239.64" office:value-type="float" office:value="1078.38">
            <text:p>1.078,38</text:p>
          </table:table-cell>
          <table:table-cell table:style-name="ce65" table:formula="oooc:=SUM([.H33:.H34])" office:value-type="float" office:value="4.5">
            <text:p>4,50</text:p>
          </table:table-cell>
          <table:table-cell table:style-name="ce54" table:formula="oooc:=[.J32]*239.64" office:value-type="float" office:value="1437.84">
            <text:p>1.437,84</text:p>
          </table:table-cell>
          <table:table-cell table:style-name="ce65" table:formula="oooc:=SUM([.J33:.J34])" office:value-type="float" office:value="6">
            <text:p>6,00</text:p>
          </table:table-cell>
          <table:table-cell table:style-name="ce54" table:formula="oooc:=[.L32]*239.64" office:value-type="float" office:value="1797.3">
            <text:p>1.797,30</text:p>
          </table:table-cell>
          <table:table-cell table:style-name="ce65" table:formula="oooc:=SUM([.L33:.L34])" office:value-type="float" office:value="7.5">
            <text:p>7,50</text:p>
          </table:table-cell>
          <table:table-cell table:style-name="ce54" table:formula="oooc:=[.N32]*239.64" office:value-type="float" office:value="2156.76">
            <text:p>2.156,76</text:p>
          </table:table-cell>
          <table:table-cell table:style-name="ce65" table:formula="oooc:=SUM([.N33:.N34])" office:value-type="float" office:value="9">
            <text:p>9,00</text:p>
          </table:table-cell>
          <table:table-cell table:style-name="ce54" table:formula="oooc:=[.P32]*239.64" office:value-type="float" office:value="2516.22">
            <text:p>2.516,22</text:p>
          </table:table-cell>
          <table:table-cell table:style-name="ce65" table:formula="oooc:=SUM([.P33:.P34])" office:value-type="float" office:value="10.5">
            <text:p>10,50</text:p>
          </table:table-cell>
          <table:table-cell table:style-name="ce54" table:formula="oooc:=[.R32]*239.64" office:value-type="float" office:value="2875.68">
            <text:p>2.875,68</text:p>
          </table:table-cell>
          <table:table-cell table:style-name="ce65" table:formula="oooc:=SUM([.R33:.R34])" office:value-type="float" office:value="12">
            <text:p>12,00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starševsko varstvo (0,10 % + 0,10 %)</text:p>
          </table:table-cell>
          <table:table-cell table:style-name="ce38" office:value-type="float" office:value="0.2">
            <text:p>0,20</text:p>
          </table:table-cell>
          <table:table-cell table:style-name="ce55" table:formula="oooc:=[.D33]*239.64" office:value-type="float" office:value="249.2256">
            <text:p>249,23</text:p>
          </table:table-cell>
          <table:table-cell table:style-name="ce63" table:formula="oooc:=ROUND([.D24]*0.002;2)" office:value-type="float" office:value="1.04">
            <text:p>1,04</text:p>
          </table:table-cell>
          <table:table-cell table:style-name="ce55" table:formula="oooc:=[.F33]*239.64" office:value-type="float" office:value="359.46">
            <text:p>359,46</text:p>
          </table:table-cell>
          <table:table-cell table:style-name="ce63" table:formula="oooc:=ROUND([.F24]*0.002;2)" office:value-type="float" office:value="1.5">
            <text:p>1,50</text:p>
          </table:table-cell>
          <table:table-cell table:style-name="ce55" table:formula="oooc:=[.H33]*239.64" office:value-type="float" office:value="539.19">
            <text:p>539,19</text:p>
          </table:table-cell>
          <table:table-cell table:style-name="ce63" table:formula="oooc:=ROUND([.H24]*0.002;2)" office:value-type="float" office:value="2.25">
            <text:p>2,25</text:p>
          </table:table-cell>
          <table:table-cell table:style-name="ce55" table:formula="oooc:=[.J33]*239.64" office:value-type="float" office:value="718.92">
            <text:p>718,92</text:p>
          </table:table-cell>
          <table:table-cell table:style-name="ce63" table:formula="oooc:=ROUND([.J24]*0.002;2)" office:value-type="float" office:value="3">
            <text:p>3,00</text:p>
          </table:table-cell>
          <table:table-cell table:style-name="ce55" table:formula="oooc:=[.L33]*239.64" office:value-type="float" office:value="898.65">
            <text:p>898,65</text:p>
          </table:table-cell>
          <table:table-cell table:style-name="ce63" table:formula="oooc:=ROUND([.L24]*0.002;2)" office:value-type="float" office:value="3.75">
            <text:p>3,75</text:p>
          </table:table-cell>
          <table:table-cell table:style-name="ce55" table:formula="oooc:=[.N33]*239.64" office:value-type="float" office:value="1078.38">
            <text:p>1.078,38</text:p>
          </table:table-cell>
          <table:table-cell table:style-name="ce63" table:formula="oooc:=ROUND([.N24]*0.002;2)" office:value-type="float" office:value="4.5">
            <text:p>4,50</text:p>
          </table:table-cell>
          <table:table-cell table:style-name="ce55" table:formula="oooc:=[.P33]*239.64" office:value-type="float" office:value="1258.11">
            <text:p>1.258,11</text:p>
          </table:table-cell>
          <table:table-cell table:style-name="ce63" table:formula="oooc:=ROUND([.P24]*0.002;2)" office:value-type="float" office:value="5.25">
            <text:p>5,25</text:p>
          </table:table-cell>
          <table:table-cell table:style-name="ce55" table:formula="oooc:=[.R33]*239.64" office:value-type="float" office:value="1437.84">
            <text:p>1.437,84</text:p>
          </table:table-cell>
          <table:table-cell table:style-name="ce63" table:formula="oooc:=ROUND([.R24]*0.002;2)" office:value-type="float" office:value="6">
            <text:p>6,00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ek za zaposlovanje (0,14 % + 0,06 %)</text:p>
          </table:table-cell>
          <table:table-cell table:style-name="ce36" office:value-type="float" office:value="0.2">
            <text:p>0,20</text:p>
          </table:table-cell>
          <table:table-cell table:style-name="ce52" table:formula="oooc:=[.D34]*239.64" office:value-type="float" office:value="249.2256">
            <text:p>249,23</text:p>
          </table:table-cell>
          <table:table-cell table:style-name="ce63" table:formula="oooc:=ROUND([.D24]*0.002;2)" office:value-type="float" office:value="1.04">
            <text:p>1,04</text:p>
          </table:table-cell>
          <table:table-cell table:style-name="ce55" table:formula="oooc:=[.F34]*239.64" office:value-type="float" office:value="359.46">
            <text:p>359,46</text:p>
          </table:table-cell>
          <table:table-cell table:style-name="ce63" table:formula="oooc:=ROUND([.F24]*0.002;2)" office:value-type="float" office:value="1.5">
            <text:p>1,50</text:p>
          </table:table-cell>
          <table:table-cell table:style-name="ce55" table:formula="oooc:=[.H34]*239.64" office:value-type="float" office:value="539.19">
            <text:p>539,19</text:p>
          </table:table-cell>
          <table:table-cell table:style-name="ce63" table:formula="oooc:=ROUND([.H24]*0.002;2)" office:value-type="float" office:value="2.25">
            <text:p>2,25</text:p>
          </table:table-cell>
          <table:table-cell table:style-name="ce55" table:formula="oooc:=[.J34]*239.64" office:value-type="float" office:value="718.92">
            <text:p>718,92</text:p>
          </table:table-cell>
          <table:table-cell table:style-name="ce63" table:formula="oooc:=ROUND([.J24]*0.002;2)" office:value-type="float" office:value="3">
            <text:p>3,00</text:p>
          </table:table-cell>
          <table:table-cell table:style-name="ce55" table:formula="oooc:=[.L34]*239.64" office:value-type="float" office:value="898.65">
            <text:p>898,65</text:p>
          </table:table-cell>
          <table:table-cell table:style-name="ce63" table:formula="oooc:=ROUND([.L24]*0.002;2)" office:value-type="float" office:value="3.75">
            <text:p>3,75</text:p>
          </table:table-cell>
          <table:table-cell table:style-name="ce55" table:formula="oooc:=[.N34]*239.64" office:value-type="float" office:value="1078.38">
            <text:p>1.078,38</text:p>
          </table:table-cell>
          <table:table-cell table:style-name="ce63" table:formula="oooc:=ROUND([.N24]*0.002;2)" office:value-type="float" office:value="4.5">
            <text:p>4,50</text:p>
          </table:table-cell>
          <table:table-cell table:style-name="ce55" table:formula="oooc:=[.P34]*239.64" office:value-type="float" office:value="1258.11">
            <text:p>1.258,11</text:p>
          </table:table-cell>
          <table:table-cell table:style-name="ce63" table:formula="oooc:=ROUND([.P24]*0.002;2)" office:value-type="float" office:value="5.25">
            <text:p>5,25</text:p>
          </table:table-cell>
          <table:table-cell table:style-name="ce55" table:formula="oooc:=[.R34]*239.64" office:value-type="float" office:value="1437.84">
            <text:p>1.437,84</text:p>
          </table:table-cell>
          <table:table-cell table:style-name="ce63" table:formula="oooc:=ROUND([.R24]*0.002;2)" office:value-type="float" office:value="6">
            <text:p>6,00</text:p>
          </table:table-cell>
          <table:table-cell table:number-columns-repeated="238"/>
        </table:table-row>
        <table:table-row table:style-name="ro9">
          <table:table-cell table:style-name="ce17" office:value-type="string">
            <text:p>PRISPEVKI SKUPAJ</text:p>
          </table:table-cell>
          <table:table-cell table:style-name="ce39"/>
          <table:table-cell table:style-name="ce57" table:formula="oooc:=[.C26]+[.C29]+[.C32]" office:value-type="float" office:value="47769.8376">
            <text:p>47.769,84</text:p>
          </table:table-cell>
          <table:table-cell table:style-name="ce66" table:formula="oooc:=[.D32]+[.D29]+[.D26]" office:value-type="float" office:value="199.34">
            <text:p>199,34</text:p>
          </table:table-cell>
          <table:table-cell table:style-name="ce57" table:formula="oooc:=[.E26]+[.E29]+[.E32]" office:value-type="float" office:value="68676.0312">
            <text:p>68.676,03</text:p>
          </table:table-cell>
          <table:table-cell table:style-name="ce66" table:formula="oooc:=[.F32]+[.F29]+[.F26]" office:value-type="float" office:value="286.58">
            <text:p>286,58</text:p>
          </table:table-cell>
          <table:table-cell table:style-name="ce57" table:formula="oooc:=[.G26]+[.G29]+[.G32]" office:value-type="float" office:value="103011.6504">
            <text:p>103.011,65</text:p>
          </table:table-cell>
          <table:table-cell table:style-name="ce66" table:formula="oooc:=[.H32]+[.H29]+[.H26]" office:value-type="float" office:value="429.86">
            <text:p>429,86</text:p>
          </table:table-cell>
          <table:table-cell table:style-name="ce57" table:formula="oooc:=[.I26]+[.I29]+[.I32]" office:value-type="float" office:value="137349.666">
            <text:p>137.349,67</text:p>
          </table:table-cell>
          <table:table-cell table:style-name="ce66" table:formula="oooc:=[.J32]+[.J29]+[.J26]" office:value-type="float" office:value="573.15">
            <text:p>573,15</text:p>
          </table:table-cell>
          <table:table-cell table:style-name="ce57" table:formula="oooc:=[.K26]+[.K29]+[.K32]" office:value-type="float" office:value="171690.078">
            <text:p>171.690,08</text:p>
          </table:table-cell>
          <table:table-cell table:style-name="ce66" table:formula="oooc:=[.L32]+[.L29]+[.L26]" office:value-type="float" office:value="716.45">
            <text:p>716,45</text:p>
          </table:table-cell>
          <table:table-cell table:style-name="ce57" table:formula="oooc:=[.M26]+[.M29]+[.M32]" office:value-type="float" office:value="206025.6972">
            <text:p>206.025,70</text:p>
          </table:table-cell>
          <table:table-cell table:style-name="ce66" table:formula="oooc:=[.N32]+[.N29]+[.N26]" office:value-type="float" office:value="859.73">
            <text:p>859,73</text:p>
          </table:table-cell>
          <table:table-cell table:style-name="ce57" table:formula="oooc:=[.O26]+[.O29]+[.O32]" office:value-type="float" office:value="240363.7128">
            <text:p>240.363,71</text:p>
          </table:table-cell>
          <table:table-cell table:style-name="ce66" table:formula="oooc:=[.P32]+[.P29]+[.P26]" office:value-type="float" office:value="1003.02">
            <text:p>1.003,02</text:p>
          </table:table-cell>
          <table:table-cell table:style-name="ce57" table:formula="oooc:=[.Q26]+[.Q29]+[.Q32]" office:value-type="float" office:value="274701.7284">
            <text:p>274.701,73</text:p>
          </table:table-cell>
          <table:table-cell table:style-name="ce66" table:formula="oooc:=[.R32]+[.R29]+[.R26]" office:value-type="float" office:value="1146.31">
            <text:p>1.146,31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8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19" office:value-type="string">
            <text:p>* prispevek za pokojninsko in invalidsko zavarovanje v višini <text:span text:style-name="T1">25,57 evrov</text:span><text:span text:style-name="T2"> (6.127,59 SIT) na konto 2021</text:span></text:p>
          </table:table-cell>
          <table:table-cell table:number-columns-repeated="255"/>
        </table:table-row>
        <table:table-row table:style-name="ro11">
          <table:table-cell table:style-name="ce19" office:value-type="string">
            <text:p>* prispevek za zdravstveno zavarovanje v višini <text:span text:style-name="T1">2,91 evrov </text:span><text:span text:style-name="T2">(697,35 SIT) na konto 2022.</text:span></text:p>
          </table:table-cell>
          <table:table-cell table:number-columns-repeated="255"/>
        </table:table-row>
        <table:table-row table:style-name="ro12">
          <table:table-cell table:style-name="ce20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87"/>
          <table:table-cell table:number-columns-repeated="249"/>
        </table:table-row>
        <table:table-row table:style-name="ro12">
          <table:table-cell table:style-name="ce21" office:value-type="string">
            <text:p>Najnižja bruto pokojninska osnova znaša za mesec marec 2007 je<text:span text:style-name="T3"> 732,29 evrov</text:span><text:span text:style-name="T4"> (175.486 SIT).</text:span></text:p>
          </table:table-cell>
          <table:table-cell table:number-columns-repeated="255"/>
        </table:table-row>
        <table:table-row table:style-name="ro12">
          <table:table-cell table:style-name="ce18" office:value-type="string">
            <text:p>Obračun prispevkov za socialno varnost za mesec februar 2007 se dostavi DURS na predpisanem obrazcu v evrih, najkasneje do 16. aprila 2007.</text:p>
          </table:table-cell>
          <table:table-cell table:number-columns-repeated="255"/>
        </table:table-row>
        <table:table-row table:style-name="ro13">
          <table:table-cell table:style-name="ce18"/>
          <table:table-cell table:number-columns-repeated="255"/>
        </table:table-row>
        <table:table-row table:style-name="ro14">
          <table:table-cell table:style-name="ce21" office:value-type="string">
            <text:p>Članarino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4">
          <table:table-cell table:style-name="ce21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4">
          <table:table-cell table:style-name="ce18" office:value-type="string">
            <text:p>Račune za članarino ste vsi člani zbornice že prejeli v začetku april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sl" style:country-asian="SI" style:font-name-complex="Tahoma" style:language-complex="sl" style:country-complex="SI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l" number:country="SI">SI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SIT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SIT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SIT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SIT </number:text>
    </number:number-style>
    <number:number-style style:name="N126P1" style:volatile="true">
      <number:text>-</number:text>
      <number:number number:decimal-places="0" number:min-integer-digits="1" number:grouping="true"/>
      <number:text> SIT </number:text>
    </number:number-style>
    <number:number-style style:name="N126P2" style:volatile="true">
      <number:text> - SIT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SIT </number:text>
    </number:number-style>
    <number:number-style style:name="N134P1" style:volatile="true">
      <number:text>-</number:text>
      <number:number number:decimal-places="2" number:min-integer-digits="1" number:grouping="true"/>
      <number:text> SIT </number:text>
    </number:number-style>
    <number:number-style style:name="N134P2" style:volatile="true">
      <number:text> -</number:text>
      <number:number number:decimal-places="0" number:min-integer-digits="0"/>
      <number:text> SI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1">11.04.2007</text:date>, <text:time>12:37:31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ZAVAROVALNE OSNOVE FEBRUAR-2007</dc:title>
    <meta:creation-date>2007-02-07T08:34:40</meta:creation-date>
    <dc:creator>Rajko Jeršič</dc:creator>
    <dc:date>2007-04-11T12:37:31</dc:date>
    <meta:print-date>2007-02-22T15:01:39</meta:print-date>
    <dc:language>sl-SI</dc:language>
    <meta:editing-cycles>3</meta:editing-cycles>
    <meta:editing-duration>PT3M46S</meta:editing-duration>
    <meta:user-defined meta:name="Info 1"/>
    <meta:user-defined meta:name="Info 2"/>
    <meta:user-defined meta:name="Info 3"/>
    <meta:user-defined meta:name="Info 4"/>
    <meta:document-statistic meta:table-count="1" meta:cell-count="326"/>
  </office:meta>
</office:document-meta>
</file>