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2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89" style:family="table-cell" style:parent-style-name="Default">
      <style:table-cell-properties fo:background-color="#ffffcc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MAJ 2007</text:p>
          </table:table-cell>
          <table:table-cell table:style-name="ce23" table:number-columns-repeated="9"/>
          <table:table-cell table:style-name="ce89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78" table:number-columns-repeated="2"/>
          <table:table-cell table:style-name="ce48" table:number-columns-repeated="8"/>
          <table:table-cell table:style-name="ce93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42" table:number-columns-repeated="2"/>
          <table:table-cell table:style-name="ce68" table:number-columns-repeated="2"/>
          <table:table-cell table:style-name="ce79" table:number-columns-repeated="2"/>
          <table:table-cell table:style-name="ce68" table:number-columns-repeated="10"/>
          <table:table-cell table:number-columns-repeated="238"/>
        </table:table-row>
        <table:table-row table:style-name="ro4">
          <table:table-cell table:style-name="ce4"/>
          <table:table-cell table:style-name="ce2"/>
          <table:table-cell table:style-name="ce43" office:value-type="string" table:number-columns-spanned="16" table:number-rows-spanned="1">
            <text:p>DOSEŽENA OSNOVA V LETU 2006</text:p>
          </table:table-cell>
          <table:covered-table-cell table:number-columns-repeated="15" table:style-name="ce43"/>
          <table:table-cell table:number-columns-repeated="238"/>
        </table:table-row>
        <table:table-row table:style-name="ro5">
          <table:table-cell table:style-name="ce5" office:value-type="string">
            <text:p><text:s/>Navedene obveznosti ste dolžni nakazati na </text:p>
          </table:table-cell>
          <table:table-cell table:style-name="ce24"/>
          <table:table-cell table:style-name="ce44" office:value-type="string" table:number-columns-spanned="2" table:number-rows-spanned="1">
            <text:p>do minimalne </text:p>
          </table:table-cell>
          <table:covered-table-cell table:style-name="ce44"/>
          <table:table-cell table:style-name="ce44" office:value-type="string" table:number-columns-spanned="2" table:number-rows-spanned="1">
            <text:p>od minimalne <text:s/>plače</text:p>
          </table:table-cell>
          <table:covered-table-cell table:style-name="ce44"/>
          <table:table-cell table:style-name="ce80" office:value-type="string" table:number-columns-spanned="2" table:number-rows-spanned="1">
            <text:p>od povprečne plače</text:p>
          </table:table-cell>
          <table:covered-table-cell table:style-name="ce80"/>
          <table:table-cell table:style-name="ce80" office:value-type="string" table:number-columns-spanned="2" table:number-rows-spanned="1">
            <text:p>od 1,5-kratne</text:p>
          </table:table-cell>
          <table:covered-table-cell table:style-name="ce80"/>
          <table:table-cell table:style-name="ce80" office:value-type="string" table:number-columns-spanned="2" table:number-rows-spanned="1">
            <text:p>od 2-kratne</text:p>
          </table:table-cell>
          <table:covered-table-cell table:style-name="ce80"/>
          <table:table-cell table:style-name="ce80" office:value-type="string" table:number-columns-spanned="2" table:number-rows-spanned="1">
            <text:p>od 2,5-kratne</text:p>
          </table:table-cell>
          <table:covered-table-cell table:style-name="ce80"/>
          <table:table-cell table:style-name="ce80" office:value-type="string" table:number-columns-spanned="2" table:number-rows-spanned="1">
            <text:p>od 3-kratne</text:p>
          </table:table-cell>
          <table:covered-table-cell table:style-name="ce80"/>
          <table:table-cell table:style-name="ce80" office:value-type="string" table:number-columns-spanned="2" table:number-rows-spanned="1">
            <text:p>nad 3,5-kratno</text:p>
          </table:table-cell>
          <table:covered-table-cell table:style-name="ce80"/>
          <table:table-cell table:number-columns-repeated="238"/>
        </table:table-row>
        <table:table-row table:style-name="ro5">
          <table:table-cell table:style-name="ce6" office:value-type="string">
            <text:p><text:s/>prehodni račun MF-DURS, Davčni urad Maribor, <text:s/></text:p>
          </table:table-cell>
          <table:table-cell table:style-name="ce25"/>
          <table:table-cell table:style-name="ce45" office:value-type="string" table:number-columns-spanned="2" table:number-rows-spanned="1">
            <text:p>plače za leto 2006</text:p>
          </table:table-cell>
          <table:covered-table-cell table:style-name="ce45"/>
          <table:table-cell table:style-name="ce45" office:value-type="string" table:number-columns-spanned="2" table:number-rows-spanned="1">
            <text:p>do povprečne plače </text:p>
          </table:table-cell>
          <table:covered-table-cell table:style-name="ce45"/>
          <table:table-cell table:style-name="ce81" office:value-type="string" table:number-columns-spanned="2" table:number-rows-spanned="1">
            <text:p>do 1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2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2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3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do 3,5-kratne povprečne</text:p>
          </table:table-cell>
          <table:covered-table-cell table:style-name="ce81"/>
          <table:table-cell table:style-name="ce81" office:value-type="string" table:number-columns-spanned="2" table:number-rows-spanned="1">
            <text:p>povprečno plačo</text:p>
          </table:table-cell>
          <table:covered-table-cell table:style-name="ce81"/>
          <table:table-cell table:number-columns-repeated="238"/>
        </table:table-row>
        <table:table-row table:style-name="ro5">
          <table:table-cell table:style-name="ce6" office:value-type="string">
            <text:p><text:s/>številka 01100-8460906416</text:p>
          </table:table-cell>
          <table:table-cell table:style-name="ce25"/>
          <table:table-cell table:style-name="ce42"/>
          <table:table-cell table:style-name="ce45"/>
          <table:table-cell table:style-name="ce45" office:value-type="string" table:number-columns-spanned="2" table:number-rows-spanned="1">
            <text:p>zaposlenih v RS</text:p>
          </table:table-cell>
          <table:covered-table-cell table:style-name="ce45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82" office:value-type="string" table:number-columns-spanned="2" table:number-rows-spanned="1">
            <text:p>plače zaposlenih v RS</text:p>
          </table:table-cell>
          <table:covered-table-cell table:style-name="ce82"/>
          <table:table-cell table:style-name="ce92" office:value-type="string" table:number-columns-spanned="2" table:number-rows-spanned="1">
            <text:p>plače zaposlenih v RS</text:p>
          </table:table-cell>
          <table:covered-table-cell table:style-name="ce92"/>
          <table:table-cell table:style-name="ce82" office:value-type="string" table:number-columns-spanned="2" table:number-rows-spanned="1">
            <text:p>zaposlenih v RS</text:p>
          </table:table-cell>
          <table:covered-table-cell table:style-name="ce82"/>
          <table:table-cell table:number-columns-repeated="238"/>
        </table:table-row>
        <table:table-row table:style-name="ro5">
          <table:table-cell table:style-name="ce6" office:value-type="string">
            <text:p><text:s/>in navesti USTREZNE KONTE.</text:p>
          </table:table-cell>
          <table:table-cell table:style-name="ce25"/>
          <table:table-cell table:style-name="ce46"/>
          <table: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style-name="ce58" office:value-type="string" table:number-columns-spanned="2" table:number-rows-spanned="1">
            <text:p><text:s/>za leto 2006</text:p>
          </table:table-cell>
          <table:covered-table-cell table:style-name="ce58"/>
          <table:table-cell table:number-columns-repeated="238"/>
        </table:table-row>
        <table:table-row table:style-name="ro6">
          <table:table-cell table:style-name="ce7"/>
          <table:table-cell table:style-name="ce25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69" office:value-type="string" table:number-columns-spanned="2" table:number-rows-spanned="1">
            <text:p>od 1.483.460</text:p>
          </table:table-cell>
          <table:covered-table-cell table:style-name="ce69"/>
          <table:table-cell table:style-name="ce69" office:value-type="string" table:number-columns-spanned="2" table:number-rows-spanned="1">
            <text:p>od 3.487.620</text:p>
          </table:table-cell>
          <table:covered-table-cell table:style-name="ce69"/>
          <table:table-cell table:style-name="ce69" office:value-type="string" table:number-columns-spanned="2" table:number-rows-spanned="1">
            <text:p>od 5.231.430</text:p>
          </table:table-cell>
          <table:covered-table-cell table:style-name="ce69"/>
          <table:table-cell table:style-name="ce69" office:value-type="string" table:number-columns-spanned="2" table:number-rows-spanned="1">
            <text:p>od 6.975.240</text:p>
          </table:table-cell>
          <table:covered-table-cell table:style-name="ce69"/>
          <table:table-cell table:style-name="ce90" office:value-type="string" table:number-columns-spanned="2" table:number-rows-spanned="1">
            <text:p>od 8.719.050</text:p>
          </table:table-cell>
          <table:covered-table-cell table:style-name="ce90"/>
          <table:table-cell table:style-name="ce90" office:value-type="string" table:number-columns-spanned="2" table:number-rows-spanned="1">
            <text:p>od 10.462.860</text:p>
          </table:table-cell>
          <table:covered-table-cell table:style-name="ce90"/>
          <table:table-cell table:style-name="ce69" office:value-type="string" table:number-columns-spanned="2" table:number-rows-spanned="1">
            <text:p>nad 12.206.670</text:p>
          </table:table-cell>
          <table:covered-table-cell table:style-name="ce69"/>
          <table:table-cell table:number-columns-repeated="238"/>
        </table:table-row>
        <table:table-row table:style-name="ro6">
          <table:table-cell table:style-name="ce8" office:value-type="string">
            <text:p><text:s/>ROK PLAČILA je 15. JUNIJ 2007.</text:p>
          </table:table-cell>
          <table:table-cell table:style-name="ce26"/>
          <table:table-cell table:style-name="ce46"/>
          <table:table-cell table:style-name="ce58"/>
          <table:table-cell table:style-name="ce70" office:value-type="string" table:number-columns-spanned="2" table:number-rows-spanned="1">
            <text:p>do 3.487.620</text:p>
          </table:table-cell>
          <table:covered-table-cell table:style-name="ce70"/>
          <table:table-cell table:style-name="ce83" office:value-type="string" table:number-columns-spanned="2" table:number-rows-spanned="1">
            <text:p>do 5.231.430</text:p>
          </table:table-cell>
          <table:covered-table-cell table:style-name="ce83"/>
          <table:table-cell table:style-name="ce87" office:value-type="string" table:number-columns-spanned="2" table:number-rows-spanned="1">
            <text:p>do 6.975.240</text:p>
          </table:table-cell>
          <table:covered-table-cell table:style-name="ce87"/>
          <table:table-cell table:style-name="ce87" office:value-type="string" table:number-columns-spanned="2" table:number-rows-spanned="1">
            <text:p>do 8.719.050</text:p>
          </table:table-cell>
          <table:covered-table-cell table:style-name="ce87"/>
          <table:table-cell table:style-name="ce91" office:value-type="string" table:number-columns-spanned="2" table:number-rows-spanned="1">
            <text:p>do 10.462.860</text:p>
          </table:table-cell>
          <table:covered-table-cell table:style-name="ce91"/>
          <table:table-cell table:style-name="ce91" office:value-type="string" table:number-columns-spanned="2" table:number-rows-spanned="1">
            <text:p>do 12.206.670</text:p>
          </table:table-cell>
          <table:covered-table-cell table:style-name="ce91"/>
          <table:table-cell table:style-name="ce91"/>
          <table:table-cell table:style-name="ce70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78" table:number-columns-repeated="2"/>
          <table:table-cell table:style-name="ce48" table:number-columns-repeated="8"/>
          <table:table-cell table:style-name="ce93" table:number-columns-repeated="2"/>
          <table:table-cell table:number-columns-repeated="238"/>
        </table:table-row>
        <table:table-row table:style-name="ro7">
          <table:table-cell table:style-name="ce9" office:value-type="string">
            <text:p>Povprečna mesečna plača v RS za marec 2007 v EUR</text:p>
          </table:table-cell>
          <table:table-cell table:style-name="ce27" office:value-type="float" office:value="1252.12">
            <text:p>1.252,12</text:p>
          </table:table-cell>
          <table:table-cell table:style-name="ce48" table:number-columns-repeated="4"/>
          <table:table-cell table:style-name="ce78" table:number-columns-repeated="2"/>
          <table:table-cell table:style-name="ce48" table:number-columns-repeated="5"/>
          <table:table-cell table:style-name="ce43"/>
          <table:table-cell table:style-name="ce48" table:number-columns-repeated="2"/>
          <table:table-cell table:style-name="ce93" table:number-columns-repeated="2"/>
          <table:table-cell table:number-columns-repeated="238"/>
        </table:table-row>
        <table:table-row table:style-name="ro4">
          <table:table-cell table:style-name="ce10"/>
          <table:table-cell table:style-name="ce28"/>
          <table:table-cell table:style-name="ce49" office:value-type="string" table:number-columns-spanned="2" table:number-rows-spanned="1">
            <text:p>I</text:p>
          </table:table-cell>
          <table:covered-table-cell table:style-name="ce49"/>
          <table:table-cell table:style-name="ce71" office:value-type="string" table:number-columns-spanned="2" table:number-rows-spanned="1">
            <text:p>II</text:p>
          </table:table-cell>
          <table:covered-table-cell table:style-name="ce71"/>
          <table:table-cell table:style-name="ce71" office:value-type="string" table:number-columns-spanned="2" table:number-rows-spanned="1">
            <text:p>III</text:p>
          </table:table-cell>
          <table:covered-table-cell table:style-name="ce71"/>
          <table:table-cell table:style-name="ce71" office:value-type="string" table:number-columns-spanned="2" table:number-rows-spanned="1">
            <text:p>IV</text:p>
          </table:table-cell>
          <table:covered-table-cell table:style-name="ce71"/>
          <table:table-cell table:style-name="ce71" office:value-type="string" table:number-columns-spanned="2" table:number-rows-spanned="1">
            <text:p>V</text:p>
          </table:table-cell>
          <table:covered-table-cell table:style-name="ce71"/>
          <table:table-cell table:style-name="ce71" office:value-type="string" table:number-columns-spanned="2" table:number-rows-spanned="1">
            <text:p>VI</text:p>
          </table:table-cell>
          <table:covered-table-cell table:style-name="ce71"/>
          <table:table-cell table:style-name="ce71" office:value-type="string" table:number-columns-spanned="2" table:number-rows-spanned="1">
            <text:p>VII</text:p>
          </table:table-cell>
          <table:covered-table-cell table:style-name="ce71"/>
          <table:table-cell table:style-name="ce49" office:value-type="string" table:number-columns-spanned="2" table:number-rows-spanned="1">
            <text:p>VIII</text:p>
          </table:table-cell>
          <table:covered-table-cell table:style-name="ce49"/>
          <table:table-cell table:number-columns-repeated="238"/>
        </table:table-row>
        <table:table-row table:style-name="ro8">
          <table:table-cell table:style-name="ce11"/>
          <table:table-cell table:style-name="ce28"/>
          <table:table-cell table:style-name="ce50" office:value-type="string" table:number-columns-spanned="2" table:number-rows-spanned="1">
            <text:p>Minimalna plača</text:p>
          </table:table-cell>
          <table:covered-table-cell table:style-name="ce50"/>
          <table:table-cell table:style-name="ce72" office:value-type="string" table:number-columns-spanned="2" table:number-rows-spanned="1">
            <text:p>60%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90%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2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5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1,8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2,1 povprečne plače </text:p>
          </table:table-cell>
          <table:covered-table-cell table:style-name="ce72"/>
          <table:table-cell table:style-name="ce72" office:value-type="string" table:number-columns-spanned="2" table:number-rows-spanned="1">
            <text:p>2,4 povprečne plače </text:p>
          </table:table-cell>
          <table:covered-table-cell table:style-name="ce72"/>
          <table:table-cell table:number-columns-repeated="238"/>
        </table:table-row>
        <table:table-row table:style-name="ro8">
          <table:table-cell table:style-name="ce12"/>
          <table:table-cell table:style-name="ce29"/>
          <table:table-cell table:style-name="ce51"/>
          <table:table-cell table:style-name="ce59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style-name="ce50" office:value-type="string" table:number-columns-spanned="2" table:number-rows-spanned="1">
            <text:p>za december 2006</text:p>
          </table:table-cell>
          <table:covered-table-cell table:style-name="ce50"/>
          <table:table-cell table:number-columns-repeated="238"/>
        </table:table-row>
        <table:table-row table:style-name="ro9">
          <table:table-cell table:style-name="ce13"/>
          <table:table-cell table:style-name="ce30"/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2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number-columns-repeated="238"/>
        </table:table-row>
        <table:table-row table:style-name="ro9">
          <table:table-cell table:style-name="ce14" office:value-type="string">
            <text:p>BRUTO ZAVAROVALNA OSNOVA</text:p>
          </table:table-cell>
          <table:table-cell table:style-name="ce31"/>
          <table:table-cell table:style-name="ce53" table:formula="oooc:=[.D17]*239.64" office:value-type="float" office:value="125052">
            <text:p>125.052,00</text:p>
          </table:table-cell>
          <table:table-cell table:style-name="ce61" office:value-type="float" office:value="521.832749123686">
            <text:p>521,83</text:p>
          </table:table-cell>
          <table:table-cell table:style-name="ce73" table:formula="oooc:=[.F17]*239.64" office:value-type="float" office:value="180034.82208">
            <text:p>180.034,82</text:p>
          </table:table-cell>
          <table:table-cell table:style-name="ce61" table:formula="oooc:=[.B12]*0.6" office:value-type="float" office:value="751.272">
            <text:p>751,27</text:p>
          </table:table-cell>
          <table:table-cell table:style-name="ce73" table:formula="oooc:=[.H17]*239.64" office:value-type="float" office:value="270052.23312">
            <text:p>270.052,23</text:p>
          </table:table-cell>
          <table:table-cell table:style-name="ce61" table:formula="oooc:=[.B12]*0.9" office:value-type="float" office:value="1126.908">
            <text:p>1.126,91</text:p>
          </table:table-cell>
          <table:table-cell table:style-name="ce73" table:formula="oooc:=[.J17]*239.64" office:value-type="float" office:value="360069.64416">
            <text:p>360.069,64</text:p>
          </table:table-cell>
          <table:table-cell table:style-name="ce61" table:formula="oooc:=[.B12]*1.2" office:value-type="float" office:value="1502.544">
            <text:p>1.502,54</text:p>
          </table:table-cell>
          <table:table-cell table:style-name="ce73" table:formula="oooc:=[.L17]*239.64" office:value-type="float" office:value="450087.0552">
            <text:p>450.087,06</text:p>
          </table:table-cell>
          <table:table-cell table:style-name="ce61" table:formula="oooc:=[.B12]*1.5" office:value-type="float" office:value="1878.18">
            <text:p>1.878,18</text:p>
          </table:table-cell>
          <table:table-cell table:style-name="ce73" table:formula="oooc:=[.N17]*239.64" office:value-type="float" office:value="540104.46624">
            <text:p>540.104,47</text:p>
          </table:table-cell>
          <table:table-cell table:style-name="ce61" table:formula="oooc:=[.B12]*1.8" office:value-type="float" office:value="2253.816">
            <text:p>2.253,82</text:p>
          </table:table-cell>
          <table:table-cell table:style-name="ce73" table:formula="oooc:=[.P17]*239.64" office:value-type="float" office:value="630121.87728">
            <text:p>630.121,88</text:p>
          </table:table-cell>
          <table:table-cell table:style-name="ce61" table:formula="oooc:=[.B12]*2.1" office:value-type="float" office:value="2629.452">
            <text:p>2.629,45</text:p>
          </table:table-cell>
          <table:table-cell table:style-name="ce73" table:formula="oooc:=[.R17]*239.64" office:value-type="float" office:value="720139.28832">
            <text:p>720.139,29</text:p>
          </table:table-cell>
          <table:table-cell table:style-name="ce61" table:formula="oooc:=[.B12]*2.4" office:value-type="float" office:value="3005.088">
            <text:p>3.005,09</text:p>
          </table:table-cell>
          <table:table-cell table:number-columns-repeated="238"/>
        </table:table-row>
        <table:table-row table:style-name="ro9">
          <table:table-cell table:style-name="ce14"/>
          <table:table-cell table:style-name="ce32" office:value-type="string">
            <text:p>STOPNJA</text:p>
          </table:table-cell>
          <table:table-cell table:style-name="ce54"/>
          <table:table-cell table:style-name="ce62"/>
          <table:table-cell table:style-name="ce74"/>
          <table:table-cell table:style-name="ce76"/>
          <table:table-cell table:style-name="ce54"/>
          <table:table-cell table:style-name="ce76"/>
          <table:table-cell table:style-name="ce74"/>
          <table:table-cell table:style-name="ce88"/>
          <table:table-cell table:style-name="ce74"/>
          <table:table-cell table:style-name="ce88"/>
          <table:table-cell table:style-name="ce54"/>
          <table:table-cell table:style-name="ce62"/>
          <table:table-cell table:style-name="ce54"/>
          <table:table-cell table:style-name="ce76"/>
          <table:table-cell table:style-name="ce54"/>
          <table:table-cell table:style-name="ce76"/>
          <table:table-cell table:number-columns-repeated="238"/>
        </table:table-row>
        <table:table-row table:style-name="ro9">
          <table:table-cell table:style-name="ce15" office:value-type="string">
            <text:p>PRISPEVKI ZA PIZ (SKUPAJ) <text:s/>KONTO 2021</text:p>
          </table:table-cell>
          <table:table-cell table:style-name="ce33" office:value-type="float" office:value="24.35">
            <text:p>24,35</text:p>
          </table:table-cell>
          <table:table-cell table:style-name="ce55" table:formula="oooc:=[.D19]*239.64" office:value-type="float" office:value="30451.0548">
            <text:p>30.451,05</text:p>
          </table:table-cell>
          <table:table-cell table:style-name="ce63" table:formula="oooc:=[.D20]" office:value-type="float" office:value="127.07">
            <text:p>127,07</text:p>
          </table:table-cell>
          <table:table-cell table:style-name="ce55" table:formula="oooc:=[.F19]*239.64" office:value-type="float" office:value="43837.3452">
            <text:p>43.837,35</text:p>
          </table:table-cell>
          <table:table-cell table:style-name="ce63" table:formula="oooc:=[.F20]" office:value-type="float" office:value="182.93">
            <text:p>182,93</text:p>
          </table:table-cell>
          <table:table-cell table:style-name="ce55" table:formula="oooc:=[.H19]*239.64" office:value-type="float" office:value="65757.216">
            <text:p>65.757,22</text:p>
          </table:table-cell>
          <table:table-cell table:style-name="ce63" table:formula="oooc:=[.H20]" office:value-type="float" office:value="274.4">
            <text:p>274,40</text:p>
          </table:table-cell>
          <table:table-cell table:style-name="ce55" table:formula="oooc:=[.J19]*239.64" office:value-type="float" office:value="87677.0868">
            <text:p>87.677,09</text:p>
          </table:table-cell>
          <table:table-cell table:style-name="ce63" table:formula="oooc:=[.J20]" office:value-type="float" office:value="365.87">
            <text:p>365,87</text:p>
          </table:table-cell>
          <table:table-cell table:style-name="ce55" table:formula="oooc:=[.L19]*239.64" office:value-type="float" office:value="109596.9576">
            <text:p>109.596,96</text:p>
          </table:table-cell>
          <table:table-cell table:style-name="ce63" table:formula="oooc:=[.L20]" office:value-type="float" office:value="457.34">
            <text:p>457,34</text:p>
          </table:table-cell>
          <table:table-cell table:style-name="ce55" table:formula="oooc:=[.N19]*239.64" office:value-type="float" office:value="131514.432">
            <text:p>131.514,43</text:p>
          </table:table-cell>
          <table:table-cell table:style-name="ce63" table:formula="oooc:=[.N20]" office:value-type="float" office:value="548.8">
            <text:p>548,80</text:p>
          </table:table-cell>
          <table:table-cell table:style-name="ce55" table:formula="oooc:=[.P19]*239.64" office:value-type="float" office:value="153434.3028">
            <text:p>153.434,30</text:p>
          </table:table-cell>
          <table:table-cell table:style-name="ce63" table:formula="oooc:=[.P20]" office:value-type="float" office:value="640.27">
            <text:p>640,27</text:p>
          </table:table-cell>
          <table:table-cell table:style-name="ce55" table:formula="oooc:=[.R19]*239.64" office:value-type="float" office:value="175354.1736">
            <text:p>175.354,17</text:p>
          </table:table-cell>
          <table:table-cell table:style-name="ce63" table:formula="oooc:=[.R20]" office:value-type="float" office:value="731.74">
            <text:p>731,74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4" office:value-type="float" office:value="24.35">
            <text:p>24,35</text:p>
          </table:table-cell>
          <table:table-cell table:style-name="ce53" table:formula="oooc:=[.D20]*239.64" office:value-type="float" office:value="30451.0548">
            <text:p>30.451,05</text:p>
          </table:table-cell>
          <table:table-cell table:style-name="ce64" table:formula="oooc:=ROUND([.D17]*0.2435;2)" office:value-type="float" office:value="127.07">
            <text:p>127,07</text:p>
          </table:table-cell>
          <table:table-cell table:style-name="ce53" table:formula="oooc:=[.F20]*239.64" office:value-type="float" office:value="43837.3452">
            <text:p>43.837,35</text:p>
          </table:table-cell>
          <table:table-cell table:style-name="ce64" table:formula="oooc:=ROUND([.F17]*0.2435;2)" office:value-type="float" office:value="182.93">
            <text:p>182,93</text:p>
          </table:table-cell>
          <table:table-cell table:style-name="ce53" table:formula="oooc:=[.H20]*239.64" office:value-type="float" office:value="65757.216">
            <text:p>65.757,22</text:p>
          </table:table-cell>
          <table:table-cell table:style-name="ce64" table:formula="oooc:=ROUND([.H17]*0.2435;2)" office:value-type="float" office:value="274.4">
            <text:p>274,40</text:p>
          </table:table-cell>
          <table:table-cell table:style-name="ce53" table:formula="oooc:=[.J20]*239.64" office:value-type="float" office:value="87677.0868">
            <text:p>87.677,09</text:p>
          </table:table-cell>
          <table:table-cell table:style-name="ce64" table:formula="oooc:=ROUND([.J17]*0.2435;2)" office:value-type="float" office:value="365.87">
            <text:p>365,87</text:p>
          </table:table-cell>
          <table:table-cell table:style-name="ce53" table:formula="oooc:=[.L20]*239.64" office:value-type="float" office:value="109596.9576">
            <text:p>109.596,96</text:p>
          </table:table-cell>
          <table:table-cell table:style-name="ce64" table:formula="oooc:=ROUND([.L17]*0.2435;2)" office:value-type="float" office:value="457.34">
            <text:p>457,34</text:p>
          </table:table-cell>
          <table:table-cell table:style-name="ce53" table:formula="oooc:=[.N20]*239.64" office:value-type="float" office:value="131514.432">
            <text:p>131.514,43</text:p>
          </table:table-cell>
          <table:table-cell table:style-name="ce64" table:formula="oooc:=ROUND([.N17]*0.2435;2)" office:value-type="float" office:value="548.8">
            <text:p>548,80</text:p>
          </table:table-cell>
          <table:table-cell table:style-name="ce53" table:formula="oooc:=[.P20]*239.64" office:value-type="float" office:value="153434.3028">
            <text:p>153.434,30</text:p>
          </table:table-cell>
          <table:table-cell table:style-name="ce64" table:formula="oooc:=ROUND([.P17]*0.2435;2)" office:value-type="float" office:value="640.27">
            <text:p>640,27</text:p>
          </table:table-cell>
          <table:table-cell table:style-name="ce53" table:formula="oooc:=[.R20]*239.64" office:value-type="float" office:value="175354.1736">
            <text:p>175.354,17</text:p>
          </table:table-cell>
          <table:table-cell table:style-name="ce64" table:formula="oooc:=ROUND([.R17]*0.2435;2)" office:value-type="float" office:value="731.74">
            <text:p>731,74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5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style-name="ce54"/>
          <table:table-cell table:style-name="ce62"/>
          <table:table-cell table:number-columns-repeated="238"/>
        </table:table-row>
        <table:table-row table:style-name="ro9">
          <table:table-cell table:style-name="ce15" office:value-type="string">
            <text:p>PRISPEVKI ZA ZDRAV. ZAVAR. (SKUPAJ) <text:s/>KONTO 2022</text:p>
          </table:table-cell>
          <table:table-cell table:style-name="ce33" office:value-type="float" office:value="13.45">
            <text:p>13,45</text:p>
          </table:table-cell>
          <table:table-cell table:style-name="ce55" table:formula="oooc:=[.D22]*239.64" office:value-type="float" office:value="16820.3316">
            <text:p>16.820,33</text:p>
          </table:table-cell>
          <table:table-cell table:style-name="ce63" table:formula="oooc:=SUM([.D23:.D24])" office:value-type="float" office:value="70.19">
            <text:p>70,19</text:p>
          </table:table-cell>
          <table:table-cell table:style-name="ce55" table:formula="oooc:=[.F22]*239.64" office:value-type="float" office:value="24213.2256">
            <text:p>24.213,23</text:p>
          </table:table-cell>
          <table:table-cell table:style-name="ce63" table:formula="oooc:=SUM([.F23:.F24])" office:value-type="float" office:value="101.04">
            <text:p>101,04</text:p>
          </table:table-cell>
          <table:table-cell table:style-name="ce55" table:formula="oooc:=[.H22]*239.64" office:value-type="float" office:value="36322.2348">
            <text:p>36.322,23</text:p>
          </table:table-cell>
          <table:table-cell table:style-name="ce63" table:formula="oooc:=SUM([.H23:.H24])" office:value-type="float" office:value="151.57">
            <text:p>151,57</text:p>
          </table:table-cell>
          <table:table-cell table:style-name="ce55" table:formula="oooc:=[.J22]*239.64" office:value-type="float" office:value="48428.8476">
            <text:p>48.428,85</text:p>
          </table:table-cell>
          <table:table-cell table:style-name="ce63" table:formula="oooc:=SUM([.J23:.J24])" office:value-type="float" office:value="202.09">
            <text:p>202,09</text:p>
          </table:table-cell>
          <table:table-cell table:style-name="ce55" table:formula="oooc:=[.L22]*239.64" office:value-type="float" office:value="60535.4604">
            <text:p>60.535,46</text:p>
          </table:table-cell>
          <table:table-cell table:style-name="ce63" table:formula="oooc:=SUM([.L23:.L24])" office:value-type="float" office:value="252.61">
            <text:p>252,61</text:p>
          </table:table-cell>
          <table:table-cell table:style-name="ce55" table:formula="oooc:=[.N22]*239.64" office:value-type="float" office:value="72644.4696">
            <text:p>72.644,47</text:p>
          </table:table-cell>
          <table:table-cell table:style-name="ce63" table:formula="oooc:=SUM([.N23:.N24])" office:value-type="float" office:value="303.14">
            <text:p>303,14</text:p>
          </table:table-cell>
          <table:table-cell table:style-name="ce55" table:formula="oooc:=[.P22]*239.64" office:value-type="float" office:value="84753.4788">
            <text:p>84.753,48</text:p>
          </table:table-cell>
          <table:table-cell table:style-name="ce63" table:formula="oooc:=SUM([.P23:.P24])" office:value-type="float" office:value="353.67">
            <text:p>353,67</text:p>
          </table:table-cell>
          <table:table-cell table:style-name="ce55" table:formula="oooc:=[.R22]*239.64" office:value-type="float" office:value="96860.0916">
            <text:p>96.860,09</text:p>
          </table:table-cell>
          <table:table-cell table:style-name="ce63" table:formula="oooc:=SUM([.R23:.R24])" office:value-type="float" office:value="404.19">
            <text:p>404,19</text:p>
          </table:table-cell>
          <table:table-cell table:number-columns-repeated="238"/>
        </table:table-row>
        <table:table-row table:style-name="ro9">
          <table:table-cell table:style-name="ce17" office:value-type="string">
            <text:p>prispevki za zdravstveno zavarovanje (6,36 % + 6,56 %)</text:p>
          </table:table-cell>
          <table:table-cell table:style-name="ce36" office:value-type="float" office:value="12.92">
            <text:p>12,92</text:p>
          </table:table-cell>
          <table:table-cell table:style-name="ce53" table:formula="oooc:=[.D23]*239.64" office:value-type="float" office:value="16156.5288">
            <text:p>16.156,53</text:p>
          </table:table-cell>
          <table:table-cell table:style-name="ce64" table:formula="oooc:=ROUND([.D17]*0.1292;2)" office:value-type="float" office:value="67.42">
            <text:p>67,42</text:p>
          </table:table-cell>
          <table:table-cell table:style-name="ce53" table:formula="oooc:=[.F23]*239.64" office:value-type="float" office:value="23259.4584">
            <text:p>23.259,46</text:p>
          </table:table-cell>
          <table:table-cell table:style-name="ce64" table:formula="oooc:=ROUND([.F17]*0.1292;2)" office:value-type="float" office:value="97.06">
            <text:p>97,06</text:p>
          </table:table-cell>
          <table:table-cell table:style-name="ce53" table:formula="oooc:=[.H23]*239.64" office:value-type="float" office:value="34891.584">
            <text:p>34.891,58</text:p>
          </table:table-cell>
          <table:table-cell table:style-name="ce64" table:formula="oooc:=ROUND([.H17]*0.1292;2)" office:value-type="float" office:value="145.6">
            <text:p>145,60</text:p>
          </table:table-cell>
          <table:table-cell table:style-name="ce53" table:formula="oooc:=[.J23]*239.64" office:value-type="float" office:value="46521.3132">
            <text:p>46.521,31</text:p>
          </table:table-cell>
          <table:table-cell table:style-name="ce64" table:formula="oooc:=ROUND([.J17]*0.1292;2)" office:value-type="float" office:value="194.13">
            <text:p>194,13</text:p>
          </table:table-cell>
          <table:table-cell table:style-name="ce53" table:formula="oooc:=[.L23]*239.64" office:value-type="float" office:value="58151.0424">
            <text:p>58.151,04</text:p>
          </table:table-cell>
          <table:table-cell table:style-name="ce64" table:formula="oooc:=ROUND([.L17]*0.1292;2)" office:value-type="float" office:value="242.66">
            <text:p>242,66</text:p>
          </table:table-cell>
          <table:table-cell table:style-name="ce53" table:formula="oooc:=[.N23]*239.64" office:value-type="float" office:value="69780.7716">
            <text:p>69.780,77</text:p>
          </table:table-cell>
          <table:table-cell table:style-name="ce64" table:formula="oooc:=ROUND([.N17]*0.1292;2)" office:value-type="float" office:value="291.19">
            <text:p>291,19</text:p>
          </table:table-cell>
          <table:table-cell table:style-name="ce53" table:formula="oooc:=[.P23]*239.64" office:value-type="float" office:value="81412.8972">
            <text:p>81.412,90</text:p>
          </table:table-cell>
          <table:table-cell table:style-name="ce64" table:formula="oooc:=ROUND([.P17]*0.1292;2)" office:value-type="float" office:value="339.73">
            <text:p>339,73</text:p>
          </table:table-cell>
          <table:table-cell table:style-name="ce53" table:formula="oooc:=[.R23]*239.64" office:value-type="float" office:value="93042.6264">
            <text:p>93.042,63</text:p>
          </table:table-cell>
          <table:table-cell table:style-name="ce64" table:formula="oooc:=ROUND([.R17]*0.1292;2)" office:value-type="float" office:value="388.26">
            <text:p>388,26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7" office:value-type="float" office:value="0.53">
            <text:p>0,53</text:p>
          </table:table-cell>
          <table:table-cell table:style-name="ce56" table:formula="oooc:=[.D24]*239.64" office:value-type="float" office:value="663.8028">
            <text:p>663,80</text:p>
          </table:table-cell>
          <table:table-cell table:style-name="ce65" table:formula="oooc:=ROUND([.D17]*0.0053;2)" office:value-type="float" office:value="2.77">
            <text:p>2,77</text:p>
          </table:table-cell>
          <table:table-cell table:style-name="ce56" table:formula="oooc:=[.F24]*239.64" office:value-type="float" office:value="953.7672">
            <text:p>953,77</text:p>
          </table:table-cell>
          <table:table-cell table:style-name="ce65" table:formula="oooc:=ROUND([.F17]*0.0053;2)" office:value-type="float" office:value="3.98">
            <text:p>3,98</text:p>
          </table:table-cell>
          <table:table-cell table:style-name="ce56" table:formula="oooc:=[.H24]*239.64" office:value-type="float" office:value="1430.6508">
            <text:p>1.430,65</text:p>
          </table:table-cell>
          <table:table-cell table:style-name="ce65" table:formula="oooc:=ROUND([.H17]*0.0053;2)" office:value-type="float" office:value="5.97">
            <text:p>5,97</text:p>
          </table:table-cell>
          <table:table-cell table:style-name="ce56" table:formula="oooc:=[.J24]*239.64" office:value-type="float" office:value="1907.5344">
            <text:p>1.907,53</text:p>
          </table:table-cell>
          <table:table-cell table:style-name="ce65" table:formula="oooc:=ROUND([.J17]*0.0053;2)" office:value-type="float" office:value="7.96">
            <text:p>7,96</text:p>
          </table:table-cell>
          <table:table-cell table:style-name="ce56" table:formula="oooc:=[.L24]*239.64" office:value-type="float" office:value="2384.418">
            <text:p>2.384,42</text:p>
          </table:table-cell>
          <table:table-cell table:style-name="ce65" table:formula="oooc:=ROUND([.L17]*0.0053;2)" office:value-type="float" office:value="9.95">
            <text:p>9,95</text:p>
          </table:table-cell>
          <table:table-cell table:style-name="ce56" table:formula="oooc:=[.N24]*239.64" office:value-type="float" office:value="2863.698">
            <text:p>2.863,70</text:p>
          </table:table-cell>
          <table:table-cell table:style-name="ce65" table:formula="oooc:=ROUND([.N17]*0.0053;2)" office:value-type="float" office:value="11.95">
            <text:p>11,95</text:p>
          </table:table-cell>
          <table:table-cell table:style-name="ce56" table:formula="oooc:=[.P24]*239.64" office:value-type="float" office:value="3340.5816">
            <text:p>3.340,58</text:p>
          </table:table-cell>
          <table:table-cell table:style-name="ce65" table:formula="oooc:=ROUND([.P17]*0.0053;2)" office:value-type="float" office:value="13.94">
            <text:p>13,94</text:p>
          </table:table-cell>
          <table:table-cell table:style-name="ce56" table:formula="oooc:=[.R24]*239.64" office:value-type="float" office:value="3817.4652">
            <text:p>3.817,47</text:p>
          </table:table-cell>
          <table:table-cell table:style-name="ce65" table:formula="oooc:=ROUND([.R17]*0.0053;2)" office:value-type="float" office:value="15.93">
            <text:p>15,93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DRUGI PRISPEVKI <text:s text:c="2"/>(SKUPAJ) <text:s text:c="2"/>KONTO 2020</text:p>
          </table:table-cell>
          <table:table-cell table:style-name="ce38" office:value-type="float" office:value="0.4">
            <text:p>0,40</text:p>
          </table:table-cell>
          <table:table-cell table:style-name="ce55" table:formula="oooc:=[.D25]*239.64" office:value-type="float" office:value="498.4512">
            <text:p>498,45</text:p>
          </table:table-cell>
          <table:table-cell table:style-name="ce66" table:formula="oooc:=SUM([.D26:.D27])" office:value-type="float" office:value="2.08">
            <text:p>2,08</text:p>
          </table:table-cell>
          <table:table-cell table:style-name="ce55" table:formula="oooc:=[.F25]*239.64" office:value-type="float" office:value="718.92">
            <text:p>718,92</text:p>
          </table:table-cell>
          <table:table-cell table:style-name="ce66" table:formula="oooc:=SUM([.F26:.F27])" office:value-type="float" office:value="3">
            <text:p>3,00</text:p>
          </table:table-cell>
          <table:table-cell table:style-name="ce55" table:formula="oooc:=[.H25]*239.64" office:value-type="float" office:value="1078.38">
            <text:p>1.078,38</text:p>
          </table:table-cell>
          <table:table-cell table:style-name="ce66" table:formula="oooc:=SUM([.H26:.H27])" office:value-type="float" office:value="4.5">
            <text:p>4,50</text:p>
          </table:table-cell>
          <table:table-cell table:style-name="ce55" table:formula="oooc:=[.J25]*239.64" office:value-type="float" office:value="1442.6328">
            <text:p>1.442,63</text:p>
          </table:table-cell>
          <table:table-cell table:style-name="ce66" table:formula="oooc:=SUM([.J26:.J27])" office:value-type="float" office:value="6.02">
            <text:p>6,02</text:p>
          </table:table-cell>
          <table:table-cell table:style-name="ce55" table:formula="oooc:=[.L25]*239.64" office:value-type="float" office:value="1802.0928">
            <text:p>1.802,09</text:p>
          </table:table-cell>
          <table:table-cell table:style-name="ce66" table:formula="oooc:=SUM([.L26:.L27])" office:value-type="float" office:value="7.52">
            <text:p>7,52</text:p>
          </table:table-cell>
          <table:table-cell table:style-name="ce55" table:formula="oooc:=[.N25]*239.64" office:value-type="float" office:value="2161.5528">
            <text:p>2.161,55</text:p>
          </table:table-cell>
          <table:table-cell table:style-name="ce66" table:formula="oooc:=SUM([.N26:.N27])" office:value-type="float" office:value="9.02">
            <text:p>9,02</text:p>
          </table:table-cell>
          <table:table-cell table:style-name="ce55" table:formula="oooc:=[.P25]*239.64" office:value-type="float" office:value="2521.0128">
            <text:p>2.521,01</text:p>
          </table:table-cell>
          <table:table-cell table:style-name="ce66" table:formula="oooc:=SUM([.P26:.P27])" office:value-type="float" office:value="10.52">
            <text:p>10,52</text:p>
          </table:table-cell>
          <table:table-cell table:style-name="ce55" table:formula="oooc:=[.R25]*239.64" office:value-type="float" office:value="2880.4728">
            <text:p>2.880,47</text:p>
          </table:table-cell>
          <table:table-cell table:style-name="ce66" table:formula="oooc:=SUM([.R26:.R27])" office:value-type="float" office:value="12.02">
            <text:p>12,02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9" office:value-type="float" office:value="0.2">
            <text:p>0,20</text:p>
          </table:table-cell>
          <table:table-cell table:style-name="ce53" table:formula="oooc:=[.D26]*239.64" office:value-type="float" office:value="249.2256">
            <text:p>249,23</text:p>
          </table:table-cell>
          <table:table-cell table:style-name="ce64" table:formula="oooc:=ROUND([.D17]*0.002;2)" office:value-type="float" office:value="1.04">
            <text:p>1,04</text:p>
          </table:table-cell>
          <table:table-cell table:style-name="ce53" table:formula="oooc:=[.F26]*239.64" office:value-type="float" office:value="359.46">
            <text:p>359,46</text:p>
          </table:table-cell>
          <table:table-cell table:style-name="ce64" table:formula="oooc:=ROUND([.F17]*0.002;2)" office:value-type="float" office:value="1.5">
            <text:p>1,50</text:p>
          </table:table-cell>
          <table:table-cell table:style-name="ce53" table:formula="oooc:=[.H26]*239.64" office:value-type="float" office:value="539.19">
            <text:p>539,19</text:p>
          </table:table-cell>
          <table:table-cell table:style-name="ce64" table:formula="oooc:=ROUND([.H17]*0.002;2)" office:value-type="float" office:value="2.25">
            <text:p>2,25</text:p>
          </table:table-cell>
          <table:table-cell table:style-name="ce53" table:formula="oooc:=[.J26]*239.64" office:value-type="float" office:value="721.3164">
            <text:p>721,32</text:p>
          </table:table-cell>
          <table:table-cell table:style-name="ce64" table:formula="oooc:=ROUND([.J17]*0.002;2)" office:value-type="float" office:value="3.01">
            <text:p>3,01</text:p>
          </table:table-cell>
          <table:table-cell table:style-name="ce53" table:formula="oooc:=[.L26]*239.64" office:value-type="float" office:value="901.0464">
            <text:p>901,05</text:p>
          </table:table-cell>
          <table:table-cell table:style-name="ce64" table:formula="oooc:=ROUND([.L17]*0.002;2)" office:value-type="float" office:value="3.76">
            <text:p>3,76</text:p>
          </table:table-cell>
          <table:table-cell table:style-name="ce53" table:formula="oooc:=[.N26]*239.64" office:value-type="float" office:value="1080.7764">
            <text:p>1.080,78</text:p>
          </table:table-cell>
          <table:table-cell table:style-name="ce64" table:formula="oooc:=ROUND([.N17]*0.002;2)" office:value-type="float" office:value="4.51">
            <text:p>4,51</text:p>
          </table:table-cell>
          <table:table-cell table:style-name="ce53" table:formula="oooc:=[.P26]*239.64" office:value-type="float" office:value="1260.5064">
            <text:p>1.260,51</text:p>
          </table:table-cell>
          <table:table-cell table:style-name="ce64" table:formula="oooc:=ROUND([.P17]*0.002;2)" office:value-type="float" office:value="5.26">
            <text:p>5,26</text:p>
          </table:table-cell>
          <table:table-cell table:style-name="ce53" table:formula="oooc:=[.R26]*239.64" office:value-type="float" office:value="1440.2364">
            <text:p>1.440,24</text:p>
          </table:table-cell>
          <table:table-cell table:style-name="ce64" table:formula="oooc:=ROUND([.R17]*0.002;2)" office:value-type="float" office:value="6.01">
            <text:p>6,01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7" office:value-type="float" office:value="0.2">
            <text:p>0,20</text:p>
          </table:table-cell>
          <table:table-cell table:style-name="ce53" table:formula="oooc:=[.D27]*239.64" office:value-type="float" office:value="249.2256">
            <text:p>249,23</text:p>
          </table:table-cell>
          <table:table-cell table:style-name="ce64" table:formula="oooc:=ROUND([.D17]*0.002;2)" office:value-type="float" office:value="1.04">
            <text:p>1,04</text:p>
          </table:table-cell>
          <table:table-cell table:style-name="ce53" table:formula="oooc:=[.F27]*239.64" office:value-type="float" office:value="359.46">
            <text:p>359,46</text:p>
          </table:table-cell>
          <table:table-cell table:style-name="ce64" table:formula="oooc:=ROUND([.F17]*0.002;2)" office:value-type="float" office:value="1.5">
            <text:p>1,50</text:p>
          </table:table-cell>
          <table:table-cell table:style-name="ce53" table:formula="oooc:=[.H27]*239.64" office:value-type="float" office:value="539.19">
            <text:p>539,19</text:p>
          </table:table-cell>
          <table:table-cell table:style-name="ce64" table:formula="oooc:=ROUND([.H17]*0.002;2)" office:value-type="float" office:value="2.25">
            <text:p>2,25</text:p>
          </table:table-cell>
          <table:table-cell table:style-name="ce53" table:formula="oooc:=[.J27]*239.64" office:value-type="float" office:value="721.3164">
            <text:p>721,32</text:p>
          </table:table-cell>
          <table:table-cell table:style-name="ce64" table:formula="oooc:=ROUND([.J17]*0.002;2)" office:value-type="float" office:value="3.01">
            <text:p>3,01</text:p>
          </table:table-cell>
          <table:table-cell table:style-name="ce53" table:formula="oooc:=[.L27]*239.64" office:value-type="float" office:value="901.0464">
            <text:p>901,05</text:p>
          </table:table-cell>
          <table:table-cell table:style-name="ce64" table:formula="oooc:=ROUND([.L17]*0.002;2)" office:value-type="float" office:value="3.76">
            <text:p>3,76</text:p>
          </table:table-cell>
          <table:table-cell table:style-name="ce53" table:formula="oooc:=[.N27]*239.64" office:value-type="float" office:value="1080.7764">
            <text:p>1.080,78</text:p>
          </table:table-cell>
          <table:table-cell table:style-name="ce64" table:formula="oooc:=ROUND([.N17]*0.002;2)" office:value-type="float" office:value="4.51">
            <text:p>4,51</text:p>
          </table:table-cell>
          <table:table-cell table:style-name="ce53" table:formula="oooc:=[.P27]*239.64" office:value-type="float" office:value="1260.5064">
            <text:p>1.260,51</text:p>
          </table:table-cell>
          <table:table-cell table:style-name="ce64" table:formula="oooc:=ROUND([.P17]*0.002;2)" office:value-type="float" office:value="5.26">
            <text:p>5,26</text:p>
          </table:table-cell>
          <table:table-cell table:style-name="ce53" table:formula="oooc:=[.R27]*239.64" office:value-type="float" office:value="1440.2364">
            <text:p>1.440,24</text:p>
          </table:table-cell>
          <table:table-cell table:style-name="ce64" table:formula="oooc:=ROUND([.R17]*0.002;2)" office:value-type="float" office:value="6.01">
            <text:p>6,01</text:p>
          </table:table-cell>
          <table:table-cell table:number-columns-repeated="238"/>
        </table:table-row>
        <table:table-row table:style-name="ro9">
          <table:table-cell table:style-name="ce18" office:value-type="string">
            <text:p>PRISPEVKI SKUPAJ</text:p>
          </table:table-cell>
          <table:table-cell table:style-name="ce40"/>
          <table:table-cell table:style-name="ce57" table:formula="oooc:=[.C19]+[.C22]+[.C25]" office:value-type="float" office:value="47769.8376">
            <text:p>47.769,84</text:p>
          </table:table-cell>
          <table:table-cell table:style-name="ce67" table:formula="oooc:=[.D25]+[.D22]+[.D19]" office:value-type="float" office:value="199.34">
            <text:p>199,34</text:p>
          </table:table-cell>
          <table:table-cell table:style-name="ce75" table:formula="oooc:=[.E19]+[.E22]+[.E25]" office:value-type="float" office:value="68769.4908">
            <text:p>68.769,49</text:p>
          </table:table-cell>
          <table:table-cell table:style-name="ce77" table:formula="oooc:=[.F25]+[.F22]+[.F19]" office:value-type="float" office:value="286.97">
            <text:p>286,97</text:p>
          </table:table-cell>
          <table:table-cell table:style-name="ce84" table:formula="oooc:=[.G19]+[.G22]+[.G25]" office:value-type="float" office:value="103157.8308">
            <text:p>103.157,83</text:p>
          </table:table-cell>
          <table:table-cell table:style-name="ce86" table:formula="oooc:=[.H25]+[.H22]+[.H19]" office:value-type="float" office:value="430.47">
            <text:p>430,47</text:p>
          </table:table-cell>
          <table:table-cell table:style-name="ce84" table:formula="oooc:=[.I19]+[.I22]+[.I25]" office:value-type="float" office:value="137548.5672">
            <text:p>137.548,57</text:p>
          </table:table-cell>
          <table:table-cell table:style-name="ce86" table:formula="oooc:=[.J25]+[.J22]+[.J19]" office:value-type="float" office:value="573.98">
            <text:p>573,98</text:p>
          </table:table-cell>
          <table:table-cell table:style-name="ce84" table:formula="oooc:=[.K19]+[.K22]+[.K25]" office:value-type="float" office:value="171934.5108">
            <text:p>171.934,51</text:p>
          </table:table-cell>
          <table:table-cell table:style-name="ce86" table:formula="oooc:=[.L25]+[.L22]+[.L19]" office:value-type="float" office:value="717.47">
            <text:p>717,47</text:p>
          </table:table-cell>
          <table:table-cell table:style-name="ce84" table:formula="oooc:=[.M19]+[.M22]+[.M25]" office:value-type="float" office:value="206320.4544">
            <text:p>206.320,45</text:p>
          </table:table-cell>
          <table:table-cell table:style-name="ce86" table:formula="oooc:=[.N25]+[.N22]+[.N19]" office:value-type="float" office:value="860.96">
            <text:p>860,96</text:p>
          </table:table-cell>
          <table:table-cell table:style-name="ce84" table:formula="oooc:=[.O19]+[.O22]+[.O25]" office:value-type="float" office:value="240708.7944">
            <text:p>240.708,79</text:p>
          </table:table-cell>
          <table:table-cell table:style-name="ce86" table:formula="oooc:=[.P25]+[.P22]+[.P19]" office:value-type="float" office:value="1004.46">
            <text:p>1.004,46</text:p>
          </table:table-cell>
          <table:table-cell table:style-name="ce84" table:formula="oooc:=[.Q19]+[.Q22]+[.Q25]" office:value-type="float" office:value="275094.738">
            <text:p>275.094,74</text:p>
          </table:table-cell>
          <table:table-cell table:style-name="ce86" table:formula="oooc:=[.R25]+[.R22]+[.R19]" office:value-type="float" office:value="1147.95">
            <text:p>1.147,95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9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pokojninsko in invalidsko zavarovanje v višini <text:span text:style-name="T1">25,57 evrov</text:span><text:span text:style-name="T2"> (6.127,59 SIT) na konto 2021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zdravstveno zavarovanje v višini <text:span text:style-name="T1">2,91 evrov </text:span><text:span text:style-name="T2">(697,35 SIT) na konto 2022.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skupaj znašajo prispevki za dopolnilno dejavnost brez članarine OZ <text:span text:style-name="T1">28,48 evrov </text:span><text:span text:style-name="T2">(6.894,94 SIT)</text:span></text:p>
          </table:table-cell>
          <table:table-cell table:number-columns-repeated="255"/>
        </table:table-row>
        <table:table-row table:style-name="ro12">
          <table:table-cell table:style-name="ce21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5"/>
          <table:table-cell table:number-columns-repeated="249"/>
        </table:table-row>
        <table:table-row table:style-name="ro12">
          <table:table-cell table:style-name="ce22" office:value-type="string">
            <text:p>Najnižja bruto pokojninska osnova znaša za mesec maj 2007 je<text:span text:style-name="T3"> 732,29 evrov</text:span><text:span text:style-name="T4"> (175.486 SIT).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Obračun prispevkov za socialno varnost za mesec maj 2007 se dostavi DURS na predpisanem obrazcu v evrih, najkasneje do 15. junija 2007.</text:p>
          </table:table-cell>
          <table:table-cell table:number-columns-repeated="255"/>
        </table:table-row>
        <table:table-row table:style-name="ro13">
          <table:table-cell table:style-name="ce19"/>
          <table:table-cell table:number-columns-repeated="255"/>
        </table:table-row>
        <table:table-row table:style-name="ro14">
          <table:table-cell table:style-name="ce19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2"/>
          <table:table-cell table:number-columns-repeated="255"/>
        </table:table-row>
        <table:table-row table:style-name="ro15">
          <table:table-cell table:style-name="ce19" office:value-type="string">
            <text:p>Račune za članarino vsi člani zbornice prejmejo v začetku junij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6">06.06.2007</text:date>, <text:time>08:38:51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25T12:01:43</meta:creation-date>
    <dc:creator>Rajko Jeršič</dc:creator>
    <dc:date>2007-06-06T08:36:59</dc:date>
    <meta:print-date>2007-06-06T08:36:57</meta:print-dat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3"/>
  </office:meta>
</office:document-meta>
</file>