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2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1.912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6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7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9" style:family="table-cell" style:parent-style-name="Default">
      <style:table-cell-properties fo:background-color="#ffffcc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JUNIJ 2007</text:p>
          </table:table-cell>
          <table:table-cell table:style-name="ce23" table:number-columns-repeated="9"/>
          <table:table-cell table:style-name="ce89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1" table:number-columns-repeated="2"/>
          <table:table-cell table:style-name="ce48" table:number-columns-repeated="2"/>
          <table:table-cell table:style-name="ce78" table:number-columns-repeated="2"/>
          <table:table-cell table:style-name="ce48" table:number-columns-repeated="8"/>
          <table:table-cell table:style-name="ce93" table:number-columns-repeated="2"/>
          <table:table-cell table:number-columns-repeated="238"/>
        </table:table-row>
        <table:table-row table:style-name="ro3">
          <table:table-cell table:style-name="ce3"/>
          <table:table-cell table:style-name="ce2"/>
          <table:table-cell table:style-name="ce42" table:number-columns-repeated="2"/>
          <table:table-cell table:style-name="ce68" table:number-columns-repeated="2"/>
          <table:table-cell table:style-name="ce79" table:number-columns-repeated="2"/>
          <table:table-cell table:style-name="ce68" table:number-columns-repeated="10"/>
          <table:table-cell table:number-columns-repeated="238"/>
        </table:table-row>
        <table:table-row table:style-name="ro4">
          <table:table-cell table:style-name="ce4"/>
          <table:table-cell table:style-name="ce2"/>
          <table:table-cell table:style-name="ce43" office:value-type="string" table:number-columns-spanned="16" table:number-rows-spanned="1">
            <text:p>DOSEŽENA OSNOVA V LETU 2006</text:p>
          </table:table-cell>
          <table:covered-table-cell table:number-columns-repeated="15" table:style-name="ce43"/>
          <table:table-cell table:number-columns-repeated="238"/>
        </table:table-row>
        <table:table-row table:style-name="ro5">
          <table:table-cell table:style-name="ce5" office:value-type="string">
            <text:p><text:s/>Navedene obveznosti ste dolžni nakazati na </text:p>
          </table:table-cell>
          <table:table-cell table:style-name="ce24"/>
          <table:table-cell table:style-name="ce44" office:value-type="string" table:number-columns-spanned="2" table:number-rows-spanned="1">
            <text:p>do minimalne </text:p>
          </table:table-cell>
          <table:covered-table-cell table:style-name="ce44"/>
          <table:table-cell table:style-name="ce44" office:value-type="string" table:number-columns-spanned="2" table:number-rows-spanned="1">
            <text:p>od minimalne <text:s/>plače</text:p>
          </table:table-cell>
          <table:covered-table-cell table:style-name="ce44"/>
          <table:table-cell table:style-name="ce80" office:value-type="string" table:number-columns-spanned="2" table:number-rows-spanned="1">
            <text:p>od povprečne plače</text:p>
          </table:table-cell>
          <table:covered-table-cell table:style-name="ce80"/>
          <table:table-cell table:style-name="ce80" office:value-type="string" table:number-columns-spanned="2" table:number-rows-spanned="1">
            <text:p>od 1,5-kratne</text:p>
          </table:table-cell>
          <table:covered-table-cell table:style-name="ce80"/>
          <table:table-cell table:style-name="ce80" office:value-type="string" table:number-columns-spanned="2" table:number-rows-spanned="1">
            <text:p>od 2-kratne</text:p>
          </table:table-cell>
          <table:covered-table-cell table:style-name="ce80"/>
          <table:table-cell table:style-name="ce80" office:value-type="string" table:number-columns-spanned="2" table:number-rows-spanned="1">
            <text:p>od 2,5-kratne</text:p>
          </table:table-cell>
          <table:covered-table-cell table:style-name="ce80"/>
          <table:table-cell table:style-name="ce80" office:value-type="string" table:number-columns-spanned="2" table:number-rows-spanned="1">
            <text:p>od 3-kratne</text:p>
          </table:table-cell>
          <table:covered-table-cell table:style-name="ce80"/>
          <table:table-cell table:style-name="ce80" office:value-type="string" table:number-columns-spanned="2" table:number-rows-spanned="1">
            <text:p>nad 3,5-kratno</text:p>
          </table:table-cell>
          <table:covered-table-cell table:style-name="ce80"/>
          <table:table-cell table:number-columns-repeated="238"/>
        </table:table-row>
        <table:table-row table:style-name="ro5">
          <table:table-cell table:style-name="ce6" office:value-type="string">
            <text:p><text:s/>prehodni račun MF-DURS, Davčni urad Maribor, <text:s/></text:p>
          </table:table-cell>
          <table:table-cell table:style-name="ce25"/>
          <table:table-cell table:style-name="ce45" office:value-type="string" table:number-columns-spanned="2" table:number-rows-spanned="1">
            <text:p>plače za leto 2006</text:p>
          </table:table-cell>
          <table:covered-table-cell table:style-name="ce45"/>
          <table:table-cell table:style-name="ce45" office:value-type="string" table:number-columns-spanned="2" table:number-rows-spanned="1">
            <text:p>do povprečne plače </text:p>
          </table:table-cell>
          <table:covered-table-cell table:style-name="ce45"/>
          <table:table-cell table:style-name="ce81" office:value-type="string" table:number-columns-spanned="2" table:number-rows-spanned="1">
            <text:p>do 1,5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do 2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do 2,5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do 3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do 3,5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povprečno plačo</text:p>
          </table:table-cell>
          <table:covered-table-cell table:style-name="ce81"/>
          <table:table-cell table:number-columns-repeated="238"/>
        </table:table-row>
        <table:table-row table:style-name="ro5">
          <table:table-cell table:style-name="ce6" office:value-type="string">
            <text:p><text:s/>številka 01100-8460906416</text:p>
          </table:table-cell>
          <table:table-cell table:style-name="ce25"/>
          <table:table-cell table:style-name="ce42"/>
          <table:table-cell table:style-name="ce45"/>
          <table:table-cell table:style-name="ce45" office:value-type="string" table:number-columns-spanned="2" table:number-rows-spanned="1">
            <text:p>zaposlenih v RS</text:p>
          </table:table-cell>
          <table:covered-table-cell table:style-name="ce45"/>
          <table:table-cell table:style-name="ce82" office:value-type="string" table:number-columns-spanned="2" table:number-rows-spanned="1">
            <text:p>plače zaposlenih v RS</text:p>
          </table:table-cell>
          <table:covered-table-cell table:style-name="ce82"/>
          <table:table-cell table:style-name="ce82" office:value-type="string" table:number-columns-spanned="2" table:number-rows-spanned="1">
            <text:p>plače zaposlenih v RS</text:p>
          </table:table-cell>
          <table:covered-table-cell table:style-name="ce82"/>
          <table:table-cell table:style-name="ce82" office:value-type="string" table:number-columns-spanned="2" table:number-rows-spanned="1">
            <text:p>plače zaposlenih v RS</text:p>
          </table:table-cell>
          <table:covered-table-cell table:style-name="ce82"/>
          <table:table-cell table:style-name="ce82" office:value-type="string" table:number-columns-spanned="2" table:number-rows-spanned="1">
            <text:p>plače zaposlenih v RS</text:p>
          </table:table-cell>
          <table:covered-table-cell table:style-name="ce82"/>
          <table:table-cell table:style-name="ce92" office:value-type="string" table:number-columns-spanned="2" table:number-rows-spanned="1">
            <text:p>plače zaposlenih v RS</text:p>
          </table:table-cell>
          <table:covered-table-cell table:style-name="ce92"/>
          <table:table-cell table:style-name="ce82" office:value-type="string" table:number-columns-spanned="2" table:number-rows-spanned="1">
            <text:p>zaposlenih v RS</text:p>
          </table:table-cell>
          <table:covered-table-cell table:style-name="ce82"/>
          <table:table-cell table:number-columns-repeated="238"/>
        </table:table-row>
        <table:table-row table:style-name="ro5">
          <table:table-cell table:style-name="ce6" office:value-type="string">
            <text:p><text:s/>in navesti USTREZNE KONTE.</text:p>
          </table:table-cell>
          <table:table-cell table:style-name="ce25"/>
          <table:table-cell table:style-name="ce46"/>
          <table: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number-columns-repeated="238"/>
        </table:table-row>
        <table:table-row table:style-name="ro6">
          <table:table-cell table:style-name="ce7"/>
          <table:table-cell table:style-name="ce25"/>
          <table:table-cell table:style-name="ce47" office:value-type="string" table:number-columns-spanned="2" table:number-rows-spanned="1">
            <text:p>do 1.483.460</text:p>
          </table:table-cell>
          <table:covered-table-cell table:style-name="ce47"/>
          <table:table-cell table:style-name="ce69" office:value-type="string" table:number-columns-spanned="2" table:number-rows-spanned="1">
            <text:p>od 1.483.460</text:p>
          </table:table-cell>
          <table:covered-table-cell table:style-name="ce69"/>
          <table:table-cell table:style-name="ce69" office:value-type="string" table:number-columns-spanned="2" table:number-rows-spanned="1">
            <text:p>od 3.487.620</text:p>
          </table:table-cell>
          <table:covered-table-cell table:style-name="ce69"/>
          <table:table-cell table:style-name="ce69" office:value-type="string" table:number-columns-spanned="2" table:number-rows-spanned="1">
            <text:p>od 5.231.430</text:p>
          </table:table-cell>
          <table:covered-table-cell table:style-name="ce69"/>
          <table:table-cell table:style-name="ce69" office:value-type="string" table:number-columns-spanned="2" table:number-rows-spanned="1">
            <text:p>od 6.975.240</text:p>
          </table:table-cell>
          <table:covered-table-cell table:style-name="ce69"/>
          <table:table-cell table:style-name="ce90" office:value-type="string" table:number-columns-spanned="2" table:number-rows-spanned="1">
            <text:p>od 8.719.050</text:p>
          </table:table-cell>
          <table:covered-table-cell table:style-name="ce90"/>
          <table:table-cell table:style-name="ce90" office:value-type="string" table:number-columns-spanned="2" table:number-rows-spanned="1">
            <text:p>od 10.462.860</text:p>
          </table:table-cell>
          <table:covered-table-cell table:style-name="ce90"/>
          <table:table-cell table:style-name="ce69" office:value-type="string" table:number-columns-spanned="2" table:number-rows-spanned="1">
            <text:p>nad 12.206.670</text:p>
          </table:table-cell>
          <table:covered-table-cell table:style-name="ce69"/>
          <table:table-cell table:number-columns-repeated="238"/>
        </table:table-row>
        <table:table-row table:style-name="ro6">
          <table:table-cell table:style-name="ce8" office:value-type="string">
            <text:p><text:s/>ROK PLAČILA je 16. JULIJ 2007.</text:p>
          </table:table-cell>
          <table:table-cell table:style-name="ce26"/>
          <table:table-cell table:style-name="ce46"/>
          <table:table-cell table:style-name="ce58"/>
          <table:table-cell table:style-name="ce70" office:value-type="string" table:number-columns-spanned="2" table:number-rows-spanned="1">
            <text:p>do 3.487.620</text:p>
          </table:table-cell>
          <table:covered-table-cell table:style-name="ce70"/>
          <table:table-cell table:style-name="ce83" office:value-type="string" table:number-columns-spanned="2" table:number-rows-spanned="1">
            <text:p>do 5.231.430</text:p>
          </table:table-cell>
          <table:covered-table-cell table:style-name="ce83"/>
          <table:table-cell table:style-name="ce87" office:value-type="string" table:number-columns-spanned="2" table:number-rows-spanned="1">
            <text:p>do 6.975.240</text:p>
          </table:table-cell>
          <table:covered-table-cell table:style-name="ce87"/>
          <table:table-cell table:style-name="ce87" office:value-type="string" table:number-columns-spanned="2" table:number-rows-spanned="1">
            <text:p>do 8.719.050</text:p>
          </table:table-cell>
          <table:covered-table-cell table:style-name="ce87"/>
          <table:table-cell table:style-name="ce91" office:value-type="string" table:number-columns-spanned="2" table:number-rows-spanned="1">
            <text:p>do 10.462.860</text:p>
          </table:table-cell>
          <table:covered-table-cell table:style-name="ce91"/>
          <table:table-cell table:style-name="ce91" office:value-type="string" table:number-columns-spanned="2" table:number-rows-spanned="1">
            <text:p>do 12.206.670</text:p>
          </table:table-cell>
          <table:covered-table-cell table:style-name="ce91"/>
          <table:table-cell table:style-name="ce91"/>
          <table:table-cell table:style-name="ce70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1" table:number-columns-repeated="2"/>
          <table:table-cell table:style-name="ce48" table:number-columns-repeated="2"/>
          <table:table-cell table:style-name="ce78" table:number-columns-repeated="2"/>
          <table:table-cell table:style-name="ce48" table:number-columns-repeated="8"/>
          <table:table-cell table:style-name="ce93" table:number-columns-repeated="2"/>
          <table:table-cell table:number-columns-repeated="238"/>
        </table:table-row>
        <table:table-row table:style-name="ro7">
          <table:table-cell table:style-name="ce9" office:value-type="string">
            <text:p>Povprečna mesečna plača v RS za april 2007 v EUR</text:p>
          </table:table-cell>
          <table:table-cell table:style-name="ce27" office:value-type="float" office:value="1237.42">
            <text:p>1.237,42</text:p>
          </table:table-cell>
          <table:table-cell table:style-name="ce48" table:number-columns-repeated="4"/>
          <table:table-cell table:style-name="ce78" table:number-columns-repeated="2"/>
          <table:table-cell table:style-name="ce48" table:number-columns-repeated="5"/>
          <table:table-cell table:style-name="ce43"/>
          <table:table-cell table:style-name="ce48" table:number-columns-repeated="2"/>
          <table:table-cell table:style-name="ce93" table:number-columns-repeated="2"/>
          <table:table-cell table:number-columns-repeated="238"/>
        </table:table-row>
        <table:table-row table:style-name="ro4">
          <table:table-cell table:style-name="ce10"/>
          <table:table-cell table:style-name="ce28"/>
          <table:table-cell table:style-name="ce49" office:value-type="string" table:number-columns-spanned="2" table:number-rows-spanned="1">
            <text:p>I</text:p>
          </table:table-cell>
          <table:covered-table-cell table:style-name="ce49"/>
          <table:table-cell table:style-name="ce71" office:value-type="string" table:number-columns-spanned="2" table:number-rows-spanned="1">
            <text:p>II</text:p>
          </table:table-cell>
          <table:covered-table-cell table:style-name="ce71"/>
          <table:table-cell table:style-name="ce71" office:value-type="string" table:number-columns-spanned="2" table:number-rows-spanned="1">
            <text:p>III</text:p>
          </table:table-cell>
          <table:covered-table-cell table:style-name="ce71"/>
          <table:table-cell table:style-name="ce71" office:value-type="string" table:number-columns-spanned="2" table:number-rows-spanned="1">
            <text:p>IV</text:p>
          </table:table-cell>
          <table:covered-table-cell table:style-name="ce71"/>
          <table:table-cell table:style-name="ce71" office:value-type="string" table:number-columns-spanned="2" table:number-rows-spanned="1">
            <text:p>V</text:p>
          </table:table-cell>
          <table:covered-table-cell table:style-name="ce71"/>
          <table:table-cell table:style-name="ce71" office:value-type="string" table:number-columns-spanned="2" table:number-rows-spanned="1">
            <text:p>VI</text:p>
          </table:table-cell>
          <table:covered-table-cell table:style-name="ce71"/>
          <table:table-cell table:style-name="ce71" office:value-type="string" table:number-columns-spanned="2" table:number-rows-spanned="1">
            <text:p>VII</text:p>
          </table:table-cell>
          <table:covered-table-cell table:style-name="ce71"/>
          <table:table-cell table:style-name="ce49" office:value-type="string" table:number-columns-spanned="2" table:number-rows-spanned="1">
            <text:p>VIII</text:p>
          </table:table-cell>
          <table:covered-table-cell table:style-name="ce49"/>
          <table:table-cell table:number-columns-repeated="238"/>
        </table:table-row>
        <table:table-row table:style-name="ro8">
          <table:table-cell table:style-name="ce11"/>
          <table:table-cell table:style-name="ce28"/>
          <table:table-cell table:style-name="ce50" office:value-type="string" table:number-columns-spanned="2" table:number-rows-spanned="1">
            <text:p>Minimalna plača</text:p>
          </table:table-cell>
          <table:covered-table-cell table:style-name="ce50"/>
          <table:table-cell table:style-name="ce72" office:value-type="string" table:number-columns-spanned="2" table:number-rows-spanned="1">
            <text:p>60%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90%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1,2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1,5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1,8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2,1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2,4 povprečne plače </text:p>
          </table:table-cell>
          <table:covered-table-cell table:style-name="ce72"/>
          <table:table-cell table:number-columns-repeated="238"/>
        </table:table-row>
        <table:table-row table:style-name="ro8">
          <table:table-cell table:style-name="ce12"/>
          <table:table-cell table:style-name="ce29"/>
          <table:table-cell table:style-name="ce51"/>
          <table:table-cell table:style-name="ce59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number-columns-repeated="238"/>
        </table:table-row>
        <table:table-row table:style-name="ro9">
          <table:table-cell table:style-name="ce13"/>
          <table:table-cell table:style-name="ce30"/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number-columns-repeated="238"/>
        </table:table-row>
        <table:table-row table:style-name="ro9">
          <table:table-cell table:style-name="ce14" office:value-type="string">
            <text:p>BRUTO ZAVAROVALNA OSNOVA</text:p>
          </table:table-cell>
          <table:table-cell table:style-name="ce31"/>
          <table:table-cell table:style-name="ce53" table:formula="oooc:=[.D17]*239.64" office:value-type="float" office:value="125052">
            <text:p>125.052,00</text:p>
          </table:table-cell>
          <table:table-cell table:style-name="ce61" office:value-type="float" office:value="521.832749123686">
            <text:p>521,83</text:p>
          </table:table-cell>
          <table:table-cell table:style-name="ce73" table:formula="oooc:=[.F17]*239.64" office:value-type="float" office:value="177921.19728">
            <text:p>177.921,20</text:p>
          </table:table-cell>
          <table:table-cell table:style-name="ce61" table:formula="oooc:=[.B12]*0.6" office:value-type="float" office:value="742.452">
            <text:p>742,45</text:p>
          </table:table-cell>
          <table:table-cell table:style-name="ce73" table:formula="oooc:=[.H17]*239.64" office:value-type="float" office:value="266881.79592">
            <text:p>266.881,80</text:p>
          </table:table-cell>
          <table:table-cell table:style-name="ce61" table:formula="oooc:=[.B12]*0.9" office:value-type="float" office:value="1113.678">
            <text:p>1.113,68</text:p>
          </table:table-cell>
          <table:table-cell table:style-name="ce73" table:formula="oooc:=[.J17]*239.64" office:value-type="float" office:value="355842.39456">
            <text:p>355.842,39</text:p>
          </table:table-cell>
          <table:table-cell table:style-name="ce61" table:formula="oooc:=[.B12]*1.2" office:value-type="float" office:value="1484.904">
            <text:p>1.484,90</text:p>
          </table:table-cell>
          <table:table-cell table:style-name="ce73" table:formula="oooc:=[.L17]*239.64" office:value-type="float" office:value="444802.9932">
            <text:p>444.802,99</text:p>
          </table:table-cell>
          <table:table-cell table:style-name="ce61" table:formula="oooc:=[.B12]*1.5" office:value-type="float" office:value="1856.13">
            <text:p>1.856,13</text:p>
          </table:table-cell>
          <table:table-cell table:style-name="ce73" table:formula="oooc:=[.N17]*239.64" office:value-type="float" office:value="533763.59184">
            <text:p>533.763,59</text:p>
          </table:table-cell>
          <table:table-cell table:style-name="ce61" table:formula="oooc:=[.B12]*1.8" office:value-type="float" office:value="2227.356">
            <text:p>2.227,36</text:p>
          </table:table-cell>
          <table:table-cell table:style-name="ce73" table:formula="oooc:=[.P17]*239.64" office:value-type="float" office:value="622724.19048">
            <text:p>622.724,19</text:p>
          </table:table-cell>
          <table:table-cell table:style-name="ce61" table:formula="oooc:=[.B12]*2.1" office:value-type="float" office:value="2598.582">
            <text:p>2.598,58</text:p>
          </table:table-cell>
          <table:table-cell table:style-name="ce73" table:formula="oooc:=[.R17]*239.64" office:value-type="float" office:value="711684.78912">
            <text:p>711.684,79</text:p>
          </table:table-cell>
          <table:table-cell table:style-name="ce61" table:formula="oooc:=[.B12]*2.4" office:value-type="float" office:value="2969.808">
            <text:p>2.969,81</text:p>
          </table:table-cell>
          <table:table-cell table:number-columns-repeated="238"/>
        </table:table-row>
        <table:table-row table:style-name="ro9">
          <table:table-cell table:style-name="ce14"/>
          <table:table-cell table:style-name="ce32" office:value-type="string">
            <text:p>STOPNJA</text:p>
          </table:table-cell>
          <table:table-cell table:style-name="ce54"/>
          <table:table-cell table:style-name="ce62"/>
          <table:table-cell table:style-name="ce74"/>
          <table:table-cell table:style-name="ce76"/>
          <table:table-cell table:style-name="ce54"/>
          <table:table-cell table:style-name="ce76"/>
          <table:table-cell table:style-name="ce74"/>
          <table:table-cell table:style-name="ce88"/>
          <table:table-cell table:style-name="ce74"/>
          <table:table-cell table:style-name="ce88"/>
          <table:table-cell table:style-name="ce54"/>
          <table:table-cell table:style-name="ce62"/>
          <table:table-cell table:style-name="ce54"/>
          <table:table-cell table:style-name="ce76"/>
          <table:table-cell table:style-name="ce54"/>
          <table:table-cell table:style-name="ce76"/>
          <table:table-cell table:number-columns-repeated="238"/>
        </table:table-row>
        <table:table-row table:style-name="ro9">
          <table:table-cell table:style-name="ce15" office:value-type="string">
            <text:p>PRISPEVKI ZA PIZ (SKUPAJ) <text:s/>KONTO 2021</text:p>
          </table:table-cell>
          <table:table-cell table:style-name="ce33" office:value-type="float" office:value="24.35">
            <text:p>24,35</text:p>
          </table:table-cell>
          <table:table-cell table:style-name="ce55" table:formula="oooc:=[.D19]*239.64" office:value-type="float" office:value="30451.0548">
            <text:p>30.451,05</text:p>
          </table:table-cell>
          <table:table-cell table:style-name="ce63" table:formula="oooc:=[.D20]" office:value-type="float" office:value="127.07">
            <text:p>127,07</text:p>
          </table:table-cell>
          <table:table-cell table:style-name="ce55" table:formula="oooc:=[.F19]*239.64" office:value-type="float" office:value="43324.5156">
            <text:p>43.324,52</text:p>
          </table:table-cell>
          <table:table-cell table:style-name="ce63" table:formula="oooc:=[.F20]" office:value-type="float" office:value="180.79">
            <text:p>180,79</text:p>
          </table:table-cell>
          <table:table-cell table:style-name="ce55" table:formula="oooc:=[.H19]*239.64" office:value-type="float" office:value="64985.5752">
            <text:p>64.985,58</text:p>
          </table:table-cell>
          <table:table-cell table:style-name="ce63" table:formula="oooc:=[.H20]" office:value-type="float" office:value="271.18">
            <text:p>271,18</text:p>
          </table:table-cell>
          <table:table-cell table:style-name="ce55" table:formula="oooc:=[.J19]*239.64" office:value-type="float" office:value="86646.6348">
            <text:p>86.646,63</text:p>
          </table:table-cell>
          <table:table-cell table:style-name="ce63" table:formula="oooc:=[.J20]" office:value-type="float" office:value="361.57">
            <text:p>361,57</text:p>
          </table:table-cell>
          <table:table-cell table:style-name="ce55" table:formula="oooc:=[.L19]*239.64" office:value-type="float" office:value="108310.0908">
            <text:p>108.310,09</text:p>
          </table:table-cell>
          <table:table-cell table:style-name="ce63" table:formula="oooc:=[.L20]" office:value-type="float" office:value="451.97">
            <text:p>451,97</text:p>
          </table:table-cell>
          <table:table-cell table:style-name="ce55" table:formula="oooc:=[.N19]*239.64" office:value-type="float" office:value="129971.1504">
            <text:p>129.971,15</text:p>
          </table:table-cell>
          <table:table-cell table:style-name="ce63" table:formula="oooc:=[.N20]" office:value-type="float" office:value="542.36">
            <text:p>542,36</text:p>
          </table:table-cell>
          <table:table-cell table:style-name="ce55" table:formula="oooc:=[.P19]*239.64" office:value-type="float" office:value="151632.21">
            <text:p>151.632,21</text:p>
          </table:table-cell>
          <table:table-cell table:style-name="ce63" table:formula="oooc:=[.P20]" office:value-type="float" office:value="632.75">
            <text:p>632,75</text:p>
          </table:table-cell>
          <table:table-cell table:style-name="ce55" table:formula="oooc:=[.R19]*239.64" office:value-type="float" office:value="173295.666">
            <text:p>173.295,67</text:p>
          </table:table-cell>
          <table:table-cell table:style-name="ce63" table:formula="oooc:=[.R20]" office:value-type="float" office:value="723.15">
            <text:p>723,15</text:p>
          </table:table-cell>
          <table:table-cell table:number-columns-repeated="238"/>
        </table:table-row>
        <table:table-row table:style-name="ro9">
          <table:table-cell office:value-type="string">
            <text:p>prispevki za PIZ (15,50 % + 8,85 %)</text:p>
          </table:table-cell>
          <table:table-cell table:style-name="ce34" office:value-type="float" office:value="24.35">
            <text:p>24,35</text:p>
          </table:table-cell>
          <table:table-cell table:style-name="ce53" table:formula="oooc:=[.D20]*239.64" office:value-type="float" office:value="30451.0548">
            <text:p>30.451,05</text:p>
          </table:table-cell>
          <table:table-cell table:style-name="ce64" table:formula="oooc:=ROUND([.D17]*0.2435;2)" office:value-type="float" office:value="127.07">
            <text:p>127,07</text:p>
          </table:table-cell>
          <table:table-cell table:style-name="ce53" table:formula="oooc:=[.F20]*239.64" office:value-type="float" office:value="43324.5156">
            <text:p>43.324,52</text:p>
          </table:table-cell>
          <table:table-cell table:style-name="ce64" table:formula="oooc:=ROUND([.F17]*0.2435;2)" office:value-type="float" office:value="180.79">
            <text:p>180,79</text:p>
          </table:table-cell>
          <table:table-cell table:style-name="ce53" table:formula="oooc:=[.H20]*239.64" office:value-type="float" office:value="64985.5752">
            <text:p>64.985,58</text:p>
          </table:table-cell>
          <table:table-cell table:style-name="ce64" table:formula="oooc:=ROUND([.H17]*0.2435;2)" office:value-type="float" office:value="271.18">
            <text:p>271,18</text:p>
          </table:table-cell>
          <table:table-cell table:style-name="ce53" table:formula="oooc:=[.J20]*239.64" office:value-type="float" office:value="86646.6348">
            <text:p>86.646,63</text:p>
          </table:table-cell>
          <table:table-cell table:style-name="ce64" table:formula="oooc:=ROUND([.J17]*0.2435;2)" office:value-type="float" office:value="361.57">
            <text:p>361,57</text:p>
          </table:table-cell>
          <table:table-cell table:style-name="ce53" table:formula="oooc:=[.L20]*239.64" office:value-type="float" office:value="108310.0908">
            <text:p>108.310,09</text:p>
          </table:table-cell>
          <table:table-cell table:style-name="ce64" table:formula="oooc:=ROUND([.L17]*0.2435;2)" office:value-type="float" office:value="451.97">
            <text:p>451,97</text:p>
          </table:table-cell>
          <table:table-cell table:style-name="ce53" table:formula="oooc:=[.N20]*239.64" office:value-type="float" office:value="129971.1504">
            <text:p>129.971,15</text:p>
          </table:table-cell>
          <table:table-cell table:style-name="ce64" table:formula="oooc:=ROUND([.N17]*0.2435;2)" office:value-type="float" office:value="542.36">
            <text:p>542,36</text:p>
          </table:table-cell>
          <table:table-cell table:style-name="ce53" table:formula="oooc:=[.P20]*239.64" office:value-type="float" office:value="151632.21">
            <text:p>151.632,21</text:p>
          </table:table-cell>
          <table:table-cell table:style-name="ce64" table:formula="oooc:=ROUND([.P17]*0.2435;2)" office:value-type="float" office:value="632.75">
            <text:p>632,75</text:p>
          </table:table-cell>
          <table:table-cell table:style-name="ce53" table:formula="oooc:=[.R20]*239.64" office:value-type="float" office:value="173295.666">
            <text:p>173.295,67</text:p>
          </table:table-cell>
          <table:table-cell table:style-name="ce64" table:formula="oooc:=ROUND([.R17]*0.2435;2)" office:value-type="float" office:value="723.15">
            <text:p>723,15</text:p>
          </table:table-cell>
          <table:table-cell table:number-columns-repeated="238"/>
        </table:table-row>
        <table:table-row table:style-name="ro9">
          <table:table-cell office:value-type="string">
            <text:p>prispevek za zavarovalno dobo s povečanjem</text:p>
          </table:table-cell>
          <table:table-cell table:style-name="ce35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number-columns-repeated="238"/>
        </table:table-row>
        <table:table-row table:style-name="ro9">
          <table:table-cell table:style-name="ce15" office:value-type="string">
            <text:p>PRISPEVKI ZA ZDRAV. ZAVAR. (SKUPAJ) <text:s/>KONTO 2022</text:p>
          </table:table-cell>
          <table:table-cell table:style-name="ce33" office:value-type="float" office:value="13.45">
            <text:p>13,45</text:p>
          </table:table-cell>
          <table:table-cell table:style-name="ce55" table:formula="oooc:=[.D22]*239.64" office:value-type="float" office:value="16820.3316">
            <text:p>16.820,33</text:p>
          </table:table-cell>
          <table:table-cell table:style-name="ce63" table:formula="oooc:=SUM([.D23:.D24])" office:value-type="float" office:value="70.19">
            <text:p>70,19</text:p>
          </table:table-cell>
          <table:table-cell table:style-name="ce55" table:formula="oooc:=[.F22]*239.64" office:value-type="float" office:value="23928.054">
            <text:p>23.928,05</text:p>
          </table:table-cell>
          <table:table-cell table:style-name="ce63" table:formula="oooc:=SUM([.F23:.F24])" office:value-type="float" office:value="99.85">
            <text:p>99,85</text:p>
          </table:table-cell>
          <table:table-cell table:style-name="ce55" table:formula="oooc:=[.H22]*239.64" office:value-type="float" office:value="35895.6756">
            <text:p>35.895,68</text:p>
          </table:table-cell>
          <table:table-cell table:style-name="ce63" table:formula="oooc:=SUM([.H23:.H24])" office:value-type="float" office:value="149.79">
            <text:p>149,79</text:p>
          </table:table-cell>
          <table:table-cell table:style-name="ce55" table:formula="oooc:=[.J22]*239.64" office:value-type="float" office:value="47860.9008">
            <text:p>47.860,90</text:p>
          </table:table-cell>
          <table:table-cell table:style-name="ce63" table:formula="oooc:=SUM([.J23:.J24])" office:value-type="float" office:value="199.72">
            <text:p>199,72</text:p>
          </table:table-cell>
          <table:table-cell table:style-name="ce55" table:formula="oooc:=[.L22]*239.64" office:value-type="float" office:value="59826.126">
            <text:p>59.826,13</text:p>
          </table:table-cell>
          <table:table-cell table:style-name="ce63" table:formula="oooc:=SUM([.L23:.L24])" office:value-type="float" office:value="249.65">
            <text:p>249,65</text:p>
          </table:table-cell>
          <table:table-cell table:style-name="ce55" table:formula="oooc:=[.N22]*239.64" office:value-type="float" office:value="71788.9548">
            <text:p>71.788,95</text:p>
          </table:table-cell>
          <table:table-cell table:style-name="ce63" table:formula="oooc:=SUM([.N23:.N24])" office:value-type="float" office:value="299.57">
            <text:p>299,57</text:p>
          </table:table-cell>
          <table:table-cell table:style-name="ce55" table:formula="oooc:=[.P22]*239.64" office:value-type="float" office:value="83756.5764">
            <text:p>83.756,58</text:p>
          </table:table-cell>
          <table:table-cell table:style-name="ce63" table:formula="oooc:=SUM([.P23:.P24])" office:value-type="float" office:value="349.51">
            <text:p>349,51</text:p>
          </table:table-cell>
          <table:table-cell table:style-name="ce55" table:formula="oooc:=[.R22]*239.64" office:value-type="float" office:value="95721.8016">
            <text:p>95.721,80</text:p>
          </table:table-cell>
          <table:table-cell table:style-name="ce63" table:formula="oooc:=SUM([.R23:.R24])" office:value-type="float" office:value="399.44">
            <text:p>399,44</text:p>
          </table:table-cell>
          <table:table-cell table:number-columns-repeated="238"/>
        </table:table-row>
        <table:table-row table:style-name="ro9">
          <table:table-cell table:style-name="ce17" office:value-type="string">
            <text:p>prispevki za zdravstveno zavarovanje (6,36 % + 6,56 %)</text:p>
          </table:table-cell>
          <table:table-cell table:style-name="ce36" office:value-type="float" office:value="12.92">
            <text:p>12,92</text:p>
          </table:table-cell>
          <table:table-cell table:style-name="ce53" table:formula="oooc:=[.D23]*239.64" office:value-type="float" office:value="16156.5288">
            <text:p>16.156,53</text:p>
          </table:table-cell>
          <table:table-cell table:style-name="ce64" table:formula="oooc:=ROUND([.D17]*0.1292;2)" office:value-type="float" office:value="67.42">
            <text:p>67,42</text:p>
          </table:table-cell>
          <table:table-cell table:style-name="ce53" table:formula="oooc:=[.F23]*239.64" office:value-type="float" office:value="22986.2688">
            <text:p>22.986,27</text:p>
          </table:table-cell>
          <table:table-cell table:style-name="ce64" table:formula="oooc:=ROUND([.F17]*0.1292;2)" office:value-type="float" office:value="95.92">
            <text:p>95,92</text:p>
          </table:table-cell>
          <table:table-cell table:style-name="ce53" table:formula="oooc:=[.H23]*239.64" office:value-type="float" office:value="34481.7996">
            <text:p>34.481,80</text:p>
          </table:table-cell>
          <table:table-cell table:style-name="ce64" table:formula="oooc:=ROUND([.H17]*0.1292;2)" office:value-type="float" office:value="143.89">
            <text:p>143,89</text:p>
          </table:table-cell>
          <table:table-cell table:style-name="ce53" table:formula="oooc:=[.J23]*239.64" office:value-type="float" office:value="45974.934">
            <text:p>45.974,93</text:p>
          </table:table-cell>
          <table:table-cell table:style-name="ce64" table:formula="oooc:=ROUND([.J17]*0.1292;2)" office:value-type="float" office:value="191.85">
            <text:p>191,85</text:p>
          </table:table-cell>
          <table:table-cell table:style-name="ce53" table:formula="oooc:=[.L23]*239.64" office:value-type="float" office:value="57468.0684">
            <text:p>57.468,07</text:p>
          </table:table-cell>
          <table:table-cell table:style-name="ce64" table:formula="oooc:=ROUND([.L17]*0.1292;2)" office:value-type="float" office:value="239.81">
            <text:p>239,81</text:p>
          </table:table-cell>
          <table:table-cell table:style-name="ce53" table:formula="oooc:=[.N23]*239.64" office:value-type="float" office:value="68961.2028">
            <text:p>68.961,20</text:p>
          </table:table-cell>
          <table:table-cell table:style-name="ce64" table:formula="oooc:=ROUND([.N17]*0.1292;2)" office:value-type="float" office:value="287.77">
            <text:p>287,77</text:p>
          </table:table-cell>
          <table:table-cell table:style-name="ce53" table:formula="oooc:=[.P23]*239.64" office:value-type="float" office:value="80456.7336">
            <text:p>80.456,73</text:p>
          </table:table-cell>
          <table:table-cell table:style-name="ce64" table:formula="oooc:=ROUND([.P17]*0.1292;2)" office:value-type="float" office:value="335.74">
            <text:p>335,74</text:p>
          </table:table-cell>
          <table:table-cell table:style-name="ce53" table:formula="oooc:=[.R23]*239.64" office:value-type="float" office:value="91949.868">
            <text:p>91.949,87</text:p>
          </table:table-cell>
          <table:table-cell table:style-name="ce64" table:formula="oooc:=ROUND([.R17]*0.1292;2)" office:value-type="float" office:value="383.7">
            <text:p>383,70</text:p>
          </table:table-cell>
          <table:table-cell table:number-columns-repeated="238"/>
        </table:table-row>
        <table:table-row table:style-name="ro9">
          <table:table-cell office:value-type="string">
            <text:p>prispevek za poškodbe pri delu in poklicne bolezni</text:p>
          </table:table-cell>
          <table:table-cell table:style-name="ce37" office:value-type="float" office:value="0.53">
            <text:p>0,53</text:p>
          </table:table-cell>
          <table:table-cell table:style-name="ce56" table:formula="oooc:=[.D24]*239.64" office:value-type="float" office:value="663.8028">
            <text:p>663,80</text:p>
          </table:table-cell>
          <table:table-cell table:style-name="ce65" table:formula="oooc:=ROUND([.D17]*0.0053;2)" office:value-type="float" office:value="2.77">
            <text:p>2,77</text:p>
          </table:table-cell>
          <table:table-cell table:style-name="ce56" table:formula="oooc:=[.F24]*239.64" office:value-type="float" office:value="941.7852">
            <text:p>941,79</text:p>
          </table:table-cell>
          <table:table-cell table:style-name="ce65" table:formula="oooc:=ROUND([.F17]*0.0053;2)" office:value-type="float" office:value="3.93">
            <text:p>3,93</text:p>
          </table:table-cell>
          <table:table-cell table:style-name="ce56" table:formula="oooc:=[.H24]*239.64" office:value-type="float" office:value="1413.876">
            <text:p>1.413,88</text:p>
          </table:table-cell>
          <table:table-cell table:style-name="ce65" table:formula="oooc:=ROUND([.H17]*0.0053;2)" office:value-type="float" office:value="5.9">
            <text:p>5,90</text:p>
          </table:table-cell>
          <table:table-cell table:style-name="ce56" table:formula="oooc:=[.J24]*239.64" office:value-type="float" office:value="1885.9668">
            <text:p>1.885,97</text:p>
          </table:table-cell>
          <table:table-cell table:style-name="ce65" table:formula="oooc:=ROUND([.J17]*0.0053;2)" office:value-type="float" office:value="7.87">
            <text:p>7,87</text:p>
          </table:table-cell>
          <table:table-cell table:style-name="ce56" table:formula="oooc:=[.L24]*239.64" office:value-type="float" office:value="2358.0576">
            <text:p>2.358,06</text:p>
          </table:table-cell>
          <table:table-cell table:style-name="ce65" table:formula="oooc:=ROUND([.L17]*0.0053;2)" office:value-type="float" office:value="9.84">
            <text:p>9,84</text:p>
          </table:table-cell>
          <table:table-cell table:style-name="ce56" table:formula="oooc:=[.N24]*239.64" office:value-type="float" office:value="2827.752">
            <text:p>2.827,75</text:p>
          </table:table-cell>
          <table:table-cell table:style-name="ce65" table:formula="oooc:=ROUND([.N17]*0.0053;2)" office:value-type="float" office:value="11.8">
            <text:p>11,80</text:p>
          </table:table-cell>
          <table:table-cell table:style-name="ce56" table:formula="oooc:=[.P24]*239.64" office:value-type="float" office:value="3299.8428">
            <text:p>3.299,84</text:p>
          </table:table-cell>
          <table:table-cell table:style-name="ce65" table:formula="oooc:=ROUND([.P17]*0.0053;2)" office:value-type="float" office:value="13.77">
            <text:p>13,77</text:p>
          </table:table-cell>
          <table:table-cell table:style-name="ce56" table:formula="oooc:=[.R24]*239.64" office:value-type="float" office:value="3771.9336">
            <text:p>3.771,93</text:p>
          </table:table-cell>
          <table:table-cell table:style-name="ce65" table:formula="oooc:=ROUND([.R17]*0.0053;2)" office:value-type="float" office:value="15.74">
            <text:p>15,74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DRUGI PRISPEVKI <text:s text:c="2"/>(SKUPAJ) <text:s text:c="2"/>KONTO 2020</text:p>
          </table:table-cell>
          <table:table-cell table:style-name="ce38" office:value-type="float" office:value="0.4">
            <text:p>0,40</text:p>
          </table:table-cell>
          <table:table-cell table:style-name="ce55" table:formula="oooc:=[.D25]*239.64" office:value-type="float" office:value="498.4512">
            <text:p>498,45</text:p>
          </table:table-cell>
          <table:table-cell table:style-name="ce66" table:formula="oooc:=SUM([.D26:.D27])" office:value-type="float" office:value="2.08">
            <text:p>2,08</text:p>
          </table:table-cell>
          <table:table-cell table:style-name="ce55" table:formula="oooc:=[.F25]*239.64" office:value-type="float" office:value="709.3344">
            <text:p>709,33</text:p>
          </table:table-cell>
          <table:table-cell table:style-name="ce66" table:formula="oooc:=SUM([.F26:.F27])" office:value-type="float" office:value="2.96">
            <text:p>2,96</text:p>
          </table:table-cell>
          <table:table-cell table:style-name="ce55" table:formula="oooc:=[.H25]*239.64" office:value-type="float" office:value="1068.7944">
            <text:p>1.068,79</text:p>
          </table:table-cell>
          <table:table-cell table:style-name="ce66" table:formula="oooc:=SUM([.H26:.H27])" office:value-type="float" office:value="4.46">
            <text:p>4,46</text:p>
          </table:table-cell>
          <table:table-cell table:style-name="ce55" table:formula="oooc:=[.J25]*239.64" office:value-type="float" office:value="1423.4616">
            <text:p>1.423,46</text:p>
          </table:table-cell>
          <table:table-cell table:style-name="ce66" table:formula="oooc:=SUM([.J26:.J27])" office:value-type="float" office:value="5.94">
            <text:p>5,94</text:p>
          </table:table-cell>
          <table:table-cell table:style-name="ce55" table:formula="oooc:=[.L25]*239.64" office:value-type="float" office:value="1778.1288">
            <text:p>1.778,13</text:p>
          </table:table-cell>
          <table:table-cell table:style-name="ce66" table:formula="oooc:=SUM([.L26:.L27])" office:value-type="float" office:value="7.42">
            <text:p>7,42</text:p>
          </table:table-cell>
          <table:table-cell table:style-name="ce55" table:formula="oooc:=[.N25]*239.64" office:value-type="float" office:value="2132.796">
            <text:p>2.132,80</text:p>
          </table:table-cell>
          <table:table-cell table:style-name="ce66" table:formula="oooc:=SUM([.N26:.N27])" office:value-type="float" office:value="8.9">
            <text:p>8,90</text:p>
          </table:table-cell>
          <table:table-cell table:style-name="ce55" table:formula="oooc:=[.P25]*239.64" office:value-type="float" office:value="2492.256">
            <text:p>2.492,26</text:p>
          </table:table-cell>
          <table:table-cell table:style-name="ce66" table:formula="oooc:=SUM([.P26:.P27])" office:value-type="float" office:value="10.4">
            <text:p>10,40</text:p>
          </table:table-cell>
          <table:table-cell table:style-name="ce55" table:formula="oooc:=[.R25]*239.64" office:value-type="float" office:value="2846.9232">
            <text:p>2.846,92</text:p>
          </table:table-cell>
          <table:table-cell table:style-name="ce66" table:formula="oooc:=SUM([.R26:.R27])" office:value-type="float" office:value="11.88">
            <text:p>11,88</text:p>
          </table:table-cell>
          <table:table-cell table:number-columns-repeated="238"/>
        </table:table-row>
        <table:table-row table:style-name="ro9">
          <table:table-cell office:value-type="string">
            <text:p>prispevek za starševsko varstvo (0,10 % + 0,10 %)</text:p>
          </table:table-cell>
          <table:table-cell table:style-name="ce39" office:value-type="float" office:value="0.2">
            <text:p>0,20</text:p>
          </table:table-cell>
          <table:table-cell table:style-name="ce53" table:formula="oooc:=[.D26]*239.64" office:value-type="float" office:value="249.2256">
            <text:p>249,23</text:p>
          </table:table-cell>
          <table:table-cell table:style-name="ce64" table:formula="oooc:=ROUND([.D17]*0.002;2)" office:value-type="float" office:value="1.04">
            <text:p>1,04</text:p>
          </table:table-cell>
          <table:table-cell table:style-name="ce53" table:formula="oooc:=[.F26]*239.64" office:value-type="float" office:value="354.6672">
            <text:p>354,67</text:p>
          </table:table-cell>
          <table:table-cell table:style-name="ce64" table:formula="oooc:=ROUND([.F17]*0.002;2)" office:value-type="float" office:value="1.48">
            <text:p>1,48</text:p>
          </table:table-cell>
          <table:table-cell table:style-name="ce53" table:formula="oooc:=[.H26]*239.64" office:value-type="float" office:value="534.3972">
            <text:p>534,40</text:p>
          </table:table-cell>
          <table:table-cell table:style-name="ce64" table:formula="oooc:=ROUND([.H17]*0.002;2)" office:value-type="float" office:value="2.23">
            <text:p>2,23</text:p>
          </table:table-cell>
          <table:table-cell table:style-name="ce53" table:formula="oooc:=[.J26]*239.64" office:value-type="float" office:value="711.7308">
            <text:p>711,73</text:p>
          </table:table-cell>
          <table:table-cell table:style-name="ce64" table:formula="oooc:=ROUND([.J17]*0.002;2)" office:value-type="float" office:value="2.97">
            <text:p>2,97</text:p>
          </table:table-cell>
          <table:table-cell table:style-name="ce53" table:formula="oooc:=[.L26]*239.64" office:value-type="float" office:value="889.0644">
            <text:p>889,06</text:p>
          </table:table-cell>
          <table:table-cell table:style-name="ce64" table:formula="oooc:=ROUND([.L17]*0.002;2)" office:value-type="float" office:value="3.71">
            <text:p>3,71</text:p>
          </table:table-cell>
          <table:table-cell table:style-name="ce53" table:formula="oooc:=[.N26]*239.64" office:value-type="float" office:value="1066.398">
            <text:p>1.066,40</text:p>
          </table:table-cell>
          <table:table-cell table:style-name="ce64" table:formula="oooc:=ROUND([.N17]*0.002;2)" office:value-type="float" office:value="4.45">
            <text:p>4,45</text:p>
          </table:table-cell>
          <table:table-cell table:style-name="ce53" table:formula="oooc:=[.P26]*239.64" office:value-type="float" office:value="1246.128">
            <text:p>1.246,13</text:p>
          </table:table-cell>
          <table:table-cell table:style-name="ce64" table:formula="oooc:=ROUND([.P17]*0.002;2)" office:value-type="float" office:value="5.2">
            <text:p>5,20</text:p>
          </table:table-cell>
          <table:table-cell table:style-name="ce53" table:formula="oooc:=[.R26]*239.64" office:value-type="float" office:value="1423.4616">
            <text:p>1.423,46</text:p>
          </table:table-cell>
          <table:table-cell table:style-name="ce64" table:formula="oooc:=ROUND([.R17]*0.002;2)" office:value-type="float" office:value="5.94">
            <text:p>5,94</text:p>
          </table:table-cell>
          <table:table-cell table:number-columns-repeated="238"/>
        </table:table-row>
        <table:table-row table:style-name="ro9">
          <table:table-cell office:value-type="string">
            <text:p>prispevek za zaposlovanje (0,14 % + 0,06 %)</text:p>
          </table:table-cell>
          <table:table-cell table:style-name="ce37" office:value-type="float" office:value="0.2">
            <text:p>0,20</text:p>
          </table:table-cell>
          <table:table-cell table:style-name="ce53" table:formula="oooc:=[.D27]*239.64" office:value-type="float" office:value="249.2256">
            <text:p>249,23</text:p>
          </table:table-cell>
          <table:table-cell table:style-name="ce64" table:formula="oooc:=ROUND([.D17]*0.002;2)" office:value-type="float" office:value="1.04">
            <text:p>1,04</text:p>
          </table:table-cell>
          <table:table-cell table:style-name="ce53" table:formula="oooc:=[.F27]*239.64" office:value-type="float" office:value="354.6672">
            <text:p>354,67</text:p>
          </table:table-cell>
          <table:table-cell table:style-name="ce64" table:formula="oooc:=ROUND([.F17]*0.002;2)" office:value-type="float" office:value="1.48">
            <text:p>1,48</text:p>
          </table:table-cell>
          <table:table-cell table:style-name="ce53" table:formula="oooc:=[.H27]*239.64" office:value-type="float" office:value="534.3972">
            <text:p>534,40</text:p>
          </table:table-cell>
          <table:table-cell table:style-name="ce64" table:formula="oooc:=ROUND([.H17]*0.002;2)" office:value-type="float" office:value="2.23">
            <text:p>2,23</text:p>
          </table:table-cell>
          <table:table-cell table:style-name="ce53" table:formula="oooc:=[.J27]*239.64" office:value-type="float" office:value="711.7308">
            <text:p>711,73</text:p>
          </table:table-cell>
          <table:table-cell table:style-name="ce64" table:formula="oooc:=ROUND([.J17]*0.002;2)" office:value-type="float" office:value="2.97">
            <text:p>2,97</text:p>
          </table:table-cell>
          <table:table-cell table:style-name="ce53" table:formula="oooc:=[.L27]*239.64" office:value-type="float" office:value="889.0644">
            <text:p>889,06</text:p>
          </table:table-cell>
          <table:table-cell table:style-name="ce64" table:formula="oooc:=ROUND([.L17]*0.002;2)" office:value-type="float" office:value="3.71">
            <text:p>3,71</text:p>
          </table:table-cell>
          <table:table-cell table:style-name="ce53" table:formula="oooc:=[.N27]*239.64" office:value-type="float" office:value="1066.398">
            <text:p>1.066,40</text:p>
          </table:table-cell>
          <table:table-cell table:style-name="ce64" table:formula="oooc:=ROUND([.N17]*0.002;2)" office:value-type="float" office:value="4.45">
            <text:p>4,45</text:p>
          </table:table-cell>
          <table:table-cell table:style-name="ce53" table:formula="oooc:=[.P27]*239.64" office:value-type="float" office:value="1246.128">
            <text:p>1.246,13</text:p>
          </table:table-cell>
          <table:table-cell table:style-name="ce64" table:formula="oooc:=ROUND([.P17]*0.002;2)" office:value-type="float" office:value="5.2">
            <text:p>5,20</text:p>
          </table:table-cell>
          <table:table-cell table:style-name="ce53" table:formula="oooc:=[.R27]*239.64" office:value-type="float" office:value="1423.4616">
            <text:p>1.423,46</text:p>
          </table:table-cell>
          <table:table-cell table:style-name="ce64" table:formula="oooc:=ROUND([.R17]*0.002;2)" office:value-type="float" office:value="5.94">
            <text:p>5,94</text:p>
          </table:table-cell>
          <table:table-cell table:number-columns-repeated="238"/>
        </table:table-row>
        <table:table-row table:style-name="ro9">
          <table:table-cell table:style-name="ce18" office:value-type="string">
            <text:p>PRISPEVKI SKUPAJ</text:p>
          </table:table-cell>
          <table:table-cell table:style-name="ce40"/>
          <table:table-cell table:style-name="ce57" table:formula="oooc:=[.C19]+[.C22]+[.C25]" office:value-type="float" office:value="47769.8376">
            <text:p>47.769,84</text:p>
          </table:table-cell>
          <table:table-cell table:style-name="ce67" table:formula="oooc:=[.D25]+[.D22]+[.D19]" office:value-type="float" office:value="199.34">
            <text:p>199,34</text:p>
          </table:table-cell>
          <table:table-cell table:style-name="ce75" table:formula="oooc:=[.E19]+[.E22]+[.E25]" office:value-type="float" office:value="67961.904">
            <text:p>67.961,90</text:p>
          </table:table-cell>
          <table:table-cell table:style-name="ce77" table:formula="oooc:=[.F25]+[.F22]+[.F19]" office:value-type="float" office:value="283.6">
            <text:p>283,60</text:p>
          </table:table-cell>
          <table:table-cell table:style-name="ce84" table:formula="oooc:=[.G19]+[.G22]+[.G25]" office:value-type="float" office:value="101950.0452">
            <text:p>101.950,05</text:p>
          </table:table-cell>
          <table:table-cell table:style-name="ce86" table:formula="oooc:=[.H25]+[.H22]+[.H19]" office:value-type="float" office:value="425.43">
            <text:p>425,43</text:p>
          </table:table-cell>
          <table:table-cell table:style-name="ce84" table:formula="oooc:=[.I19]+[.I22]+[.I25]" office:value-type="float" office:value="135930.9972">
            <text:p>135.931,00</text:p>
          </table:table-cell>
          <table:table-cell table:style-name="ce86" table:formula="oooc:=[.J25]+[.J22]+[.J19]" office:value-type="float" office:value="567.23">
            <text:p>567,23</text:p>
          </table:table-cell>
          <table:table-cell table:style-name="ce84" table:formula="oooc:=[.K19]+[.K22]+[.K25]" office:value-type="float" office:value="169914.3456">
            <text:p>169.914,35</text:p>
          </table:table-cell>
          <table:table-cell table:style-name="ce86" table:formula="oooc:=[.L25]+[.L22]+[.L19]" office:value-type="float" office:value="709.04">
            <text:p>709,04</text:p>
          </table:table-cell>
          <table:table-cell table:style-name="ce84" table:formula="oooc:=[.M19]+[.M22]+[.M25]" office:value-type="float" office:value="203892.9012">
            <text:p>203.892,90</text:p>
          </table:table-cell>
          <table:table-cell table:style-name="ce86" table:formula="oooc:=[.N25]+[.N22]+[.N19]" office:value-type="float" office:value="850.83">
            <text:p>850,83</text:p>
          </table:table-cell>
          <table:table-cell table:style-name="ce84" table:formula="oooc:=[.O19]+[.O22]+[.O25]" office:value-type="float" office:value="237881.0424">
            <text:p>237.881,04</text:p>
          </table:table-cell>
          <table:table-cell table:style-name="ce86" table:formula="oooc:=[.P25]+[.P22]+[.P19]" office:value-type="float" office:value="992.66">
            <text:p>992,66</text:p>
          </table:table-cell>
          <table:table-cell table:style-name="ce84" table:formula="oooc:=[.Q19]+[.Q22]+[.Q25]" office:value-type="float" office:value="271864.3908">
            <text:p>271.864,39</text:p>
          </table:table-cell>
          <table:table-cell table:style-name="ce86" table:formula="oooc:=[.R25]+[.R22]+[.R19]" office:value-type="float" office:value="1134.47">
            <text:p>1.134,47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9" office:value-type="string">
            <text:p>DOPOLNILNA DEJAVNOST - POPOLDANSKA OBRT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prispevek za pokojninsko in invalidsko zavarovanje v višini <text:span text:style-name="T1">25,57 evrov</text:span><text:span text:style-name="T2"> (6.127,59 SIT) na konto 2021</text:span>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prispevek za zdravstveno zavarovanje v višini <text:span text:style-name="T1">2,91 evrov </text:span><text:span text:style-name="T2">(697,35 SIT) na konto 2022.</text:span>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skupaj znašajo prispevki za dopolnilno dejavnost brez članarine OZ <text:span text:style-name="T1">28,48 evrov </text:span><text:span text:style-name="T2">(6.894,94 SIT)</text:span></text:p>
          </table:table-cell>
          <table:table-cell table:number-columns-repeated="255"/>
        </table:table-row>
        <table:table-row table:style-name="ro12">
          <table:table-cell table:style-name="ce21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85"/>
          <table:table-cell table:number-columns-repeated="249"/>
        </table:table-row>
        <table:table-row table:style-name="ro12">
          <table:table-cell table:style-name="ce22" office:value-type="string">
            <text:p>Najnižja bruto pokojninska osnova znaša za mesec junij 2007 je<text:span text:style-name="T3"> 732,29 evrov</text:span><text:span text:style-name="T4"> (175.486 SIT).</text:span></text:p>
          </table:table-cell>
          <table:table-cell table:number-columns-repeated="255"/>
        </table:table-row>
        <table:table-row table:style-name="ro12">
          <table:table-cell table:style-name="ce19" office:value-type="string">
            <text:p>Obračun prispevkov za socialno varnost za mesec junij 2007 se dostavi DURS na predpisanem obrazcu v evrih, najkasneje do 16. julija 2007.</text:p>
          </table:table-cell>
          <table:table-cell table:number-columns-repeated="255"/>
        </table:table-row>
        <table:table-row table:style-name="ro13">
          <table:table-cell table:style-name="ce19"/>
          <table:table-cell table:number-columns-repeated="255"/>
        </table:table-row>
        <table:table-row table:style-name="ro14">
          <table:table-cell table:style-name="ce19" office:value-type="string">
            <text:p>ČLANARINA OBRTNI ZBORNICI</text:p>
          </table:table-cell>
          <table:table-cell table:number-columns-repeated="255"/>
        </table:table-row>
        <table:table-row table:style-name="ro15">
          <table:table-cell table:style-name="ce22" office:value-type="string">
            <text:p>Članarino Obrtni zbornici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5">
          <table:table-cell table:style-name="ce22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3">
          <table:table-cell table:style-name="ce22"/>
          <table:table-cell table:number-columns-repeated="255"/>
        </table:table-row>
        <table:table-row table:style-name="ro15">
          <table:table-cell table:style-name="ce19" office:value-type="string">
            <text:p>Račune za članarino vsi člani zbornice prejmejo v začetku julija 2007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SIT </number:text>
    </number:number-style>
    <number:number-style style:name="N133P1" style:volatile="true">
      <number:text>-</number:text>
      <number:number number:decimal-places="2" number:min-integer-digits="1" number:grouping="true"/>
      <number:text> SIT </number:text>
    </number:number-style>
    <number:number-style style:name="N133P2" style:volatile="true">
      <number:text> -</number:text>
      <number:number number:decimal-places="0" number:min-integer-digits="0"/>
      <number:text> SI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6">26.06.2007</text:date>, <text:time>10:37:58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5-25T12:01:43</meta:creation-date>
    <dc:creator>Rajko Jeršič</dc:creator>
    <dc:date>2007-06-26T10:37:58</dc:date>
    <meta:printed-by>Rajko Jeršič</meta:printed-by>
    <meta:print-date>2007-06-26T10:35:33</meta:print-date>
    <dc:language>sl-SI</dc:language>
    <meta:editing-cycles>3</meta:editing-cycles>
    <meta:editing-duration>PT13M8S</meta:editing-duration>
    <meta:user-defined meta:name="Info 1"/>
    <meta:user-defined meta:name="Info 2"/>
    <meta:user-defined meta:name="Info 3"/>
    <meta:user-defined meta:name="Info 4"/>
    <meta:document-statistic meta:table-count="1" meta:cell-count="283"/>
  </office:meta>
</office:document-meta>
</file>